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justify" fo:line-height="150%"/>
      <style:text-properties style:font-name="Times New Roman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language="pl" fo:country="PL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language="pl" fo:country="PL"/>
    </style:style>
    <style:style style:name="T11" style:parent-style-name="Domyślnaczcionkaakapitu" style:family="text">
      <style:text-properties style:font-name="Times New Roman" fo:language="pl" fo:country="PL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fo:language="pl" fo:country="PL"/>
    </style:style>
    <style:style style:name="T14" style:parent-style-name="Domyślnaczcionkaakapitu" style:family="text">
      <style:text-properties style:font-name="Times New Roman" fo:language="pl" fo:country="PL"/>
    </style:style>
    <style:style style:name="T15" style:parent-style-name="Domyślnaczcionkaakapitu" style:family="text">
      <style:text-properties style:font-name="Times New Roman" fo:language="pl" fo:country="PL"/>
    </style:style>
    <style:style style:name="T16" style:parent-style-name="Domyślnaczcionkaakapitu" style:family="text">
      <style:text-properties style:font-name="Times New Roman" fo:language="pl" fo:country="PL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19" style:parent-style-name="Standard" style:family="paragraph">
      <style:paragraph-properties fo:text-align="justify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justify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  <style:text-properties style:font-name="Times New Roman"/>
    </style:style>
    <style:style style:name="P36" style:parent-style-name="Standard" style:family="paragraph">
      <style:paragraph-properties fo:text-align="justify" fo:line-height="150%"/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line-height="150%"/>
      <style:text-properties style:font-name="Times New Roman"/>
    </style:style>
    <style:style style:name="P41" style:parent-style-name="Standard" style:family="paragraph">
      <style:paragraph-properties fo:text-align="justify" fo:line-height="150%"/>
      <style:text-properties style:font-name="Times New Roman"/>
    </style:style>
    <style:style style:name="P42" style:parent-style-name="Standard" style:family="paragraph">
      <style:paragraph-properties fo:text-align="justify" fo:line-height="150%"/>
      <style:text-properties style:font-name="Times New Roman"/>
    </style:style>
    <style:style style:name="P43" style:parent-style-name="Standard" style:family="paragraph">
      <style:paragraph-properties fo:text-align="justify" fo:line-height="150%"/>
      <style:text-properties style:font-name="Times New Roman"/>
    </style:style>
    <style:style style:name="P44" style:parent-style-name="Standard" style:family="paragraph">
      <style:paragraph-properties fo:text-align="justify" fo:line-height="150%"/>
      <style:text-properties style:font-name="Times New Roman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language="pl" fo:country="PL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/>
    </style:style>
    <style:style style:name="P52" style:parent-style-name="Standard" style:family="paragraph">
      <style:paragraph-properties fo:text-align="end" fo:line-height="150%"/>
      <style:text-properties style:font-name="Times New Roman"/>
    </style:style>
    <style:style style:name="P53" style:parent-style-name="Standard" style:family="paragraph">
      <style:paragraph-properties fo:text-align="justify" fo:line-height="150%"/>
      <style:text-properties style:font-name="Times New Roman"/>
    </style:style>
    <style:style style:name="P54" style:parent-style-name="Standard" style:list-style-name="WWNum12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/>
    </style:style>
    <style:style style:name="P57" style:parent-style-name="Standard" style:list-style-name="WWNum12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/>
    </style:style>
    <style:style style:name="T60" style:parent-style-name="Domyślnaczcionkaakapitu" style:family="text">
      <style:text-properties style:font-name="Times New Roman"/>
    </style:style>
    <style:style style:name="P61" style:parent-style-name="Standard" style:list-style-name="WWNum12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style="italic" style:font-style-asian="italic" style:font-style-complex="italic"/>
    </style:style>
    <style:style style:name="T64" style:parent-style-name="Domyślnaczcionkaakapitu" style:family="text">
      <style:text-properties style:font-name="Times New Roman"/>
    </style:style>
    <style:style style:name="P65" style:parent-style-name="Standard" style:list-style-name="WWNum12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fo:font-style="italic" style:font-style-asian="italic" style:font-style-complex="italic"/>
    </style:style>
    <style:style style:name="T68" style:parent-style-name="Domyślnaczcionkaakapitu" style:family="text">
      <style:text-properties style:font-name="Times New Roman"/>
    </style:style>
    <style:style style:name="P69" style:parent-style-name="Standard" style:list-style-name="WWNum12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fo:font-style="italic" style:font-style-asian="italic" style:font-style-complex="italic"/>
    </style:style>
    <style:style style:name="T72" style:parent-style-name="Domyślnaczcionkaakapitu" style:family="text">
      <style:text-properties style:font-name="Times New Roman" fo:font-style="italic" style:font-style-asian="italic" style:font-style-complex="italic"/>
    </style:style>
    <style:style style:name="P73" style:parent-style-name="Standard" style:list-style-name="WWNum12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fo:font-style="italic" style:font-style-asian="italic" style:font-style-complex="italic"/>
    </style:style>
    <style:style style:name="P76" style:parent-style-name="Standard" style:list-style-name="WWNum12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fo:font-style="italic" style:font-style-asian="italic" style:font-style-complex="italic"/>
    </style:style>
    <style:style style:name="P79" style:parent-style-name="Standard" style:family="paragraph">
      <style:paragraph-properties fo:text-align="justify" fo:line-height="150%"/>
      <style:text-properties style:font-name="Times New Roman" fo:language="pl" fo:country="PL"/>
    </style:style>
  </office:automatic-styles>
  <office:body>
    <office:text text:use-soft-page-breaks="true">
      <text:p text:style-name="P1">Jak spędzać czas z dzieckiem w domu, aby nuda nie wkradła się do codzienności, a zamiast tego <text:s text:c="19"/>jak najlepiej wykorzystać wspólne chwile?</text:p>
      <text:p text:style-name="P2"/>
      <text:p text:style-name="P3"><text:span text:style-name="T4"><text:s text:c="3"/>Wspólne spędzanie czasu<text:s/></text:span><text:span text:style-name="T5">sprzyja zacieśnianiu więzi rodzinnych, skupieniu uwagi na wzajemnych potrzebach, a także budowaniu wspomnień i związanych z nimi emocji. Czas spędzany z dzieckiem ma ogromny wpływ na jego rozwój emocjonalny, społeczny i intelektualny.<text:s/></text:span><text:span text:style-name="T6">Budowanie</text:span><text:span text:style-name="T7"><text:s/>więzi poprz</text:span><text:span text:style-name="T8">ez wspólne chwile wzmacnia relację rodzic-dziecko, pomaga w nauce wartości i zasad,</text:span><text:span text:style-name="T9"><text:s/>a także wspiera rozwój kreatywności i wyobra</text:span><text:span text:style-name="T10">źni dziecka. Dodatkowo czas spędzony z dzieckiem sprzyja lepszemu zrozumieniu jego potrzeb i troszczeniu się</text:span><text:span text:style-name="T11"><text:s/>o jego dobrostan.</text:span></text:p>
      <text:p text:style-name="P12"><text:span text:style-name="T13">Aby uniknąć nudy i sprawić, by czas spędzany z dzieckiem w domu był pełen radości,</text:span><text:span text:style-name="T14"><text:s/>warto postawić na różnorodność i kreatywność w aktywnościach. Różnorodność aktywności sprawia, że każdy dzień może być pełen nowych,<text:s/></text:span><text:span text:style-name="T15">ekscytujących wyzwań i przygód, które rozweselą dziecko i sprawią, że czas w domu nie będzie nudny. Wspólne spędzanie czasu z rodziną, powinno być momentem radości i wytchnienia. Artykuł ten przychodzi z pomocą i podpowiedzią, w jaki sposób można kreatywni</text:span><text:span text:style-name="T16">e oraz aktywnie budować wzajemne relacje.</text:span></text:p>
      <text:p text:style-name="P17"/>
      <text:p text:style-name="P18"><text:s text:c="3"/>Oto kilka pomysłów na aktywne formy zabawy, które sprawią radość zarówno dziecku, jak<text:s/><text:line-break/>i rodzicom.</text:p>
      <text:p text:style-name="P19">Aktywność na świeżym powietrzu:</text:p>
      <text:p text:style-name="P20">- Spacer i eksploracja przyrody – odwiedzanie parków, lasów czy pobliskich łąk może być świetnym sposobem na odkrywanie świata.</text:p>
      <text:p text:style-name="P21">- Rowery, rolki i hulajnogi – wspólne przejażdżki rozwijają motorykę i uczą zasad ruchu drogowego.</text:p>
      <text:p text:style-name="P22">- Podchody i gry terenowe – zabawa w poszukiwanie skarbów lub wyzwania sportowe angażują całą rodzinę.</text:p>
      <text:p text:style-name="P23">- Plac zabaw – to klasyczne, ale zawsze lubiane miejsce, gdzie dziecko może spożytkować nadmiar energii;</text:p>
      <text:p text:style-name="P24">Sportowe wyzwania:</text:p>
      <text:p text:style-name="P25">- Piłka nożna, siatkówka, koszykówka – wspólna gra w drużynie to świetny sposób na naukę współpracy.</text:p>
      <text:p text:style-name="P26">- Basen i zabawy w<text:s/>wodzie – pływanie wzmacnia mięśnie i poprawia koordynację ruchową.</text:p>
      <text:p text:style-name="P27">- Jazda konna – to nie tylko sport, ale także okazja do nauki empatii wobec zwierząt.</text:p>
      <text:p text:style-name="P28">- Wspinaczka ściankowa – doskonały sposób na rozwój siły i koordynacji;</text:p>
      <text:p text:style-name="P29">Zabawy kreatywne i edukacyjne:</text:p>
      <text:p text:style-name="P30">- Teatrzyk domowy – wystawienie własnej sztuki rozwija wyobraźnię i pewność siebie.</text:p>
      <text:soft-page-break/>
      <text:p text:style-name="P31">- Malowanie i rysowanie na świeżym powietrzu – artystyczna ekspresja pozwala na rozwój zdolności manualnych.</text:p>
      <text:p text:style-name="P32">- Eksperymenty, doświadczenia<text:s/>naukowe – proste doświadczenia uczą logicznego myślenia i rozbudzają ciekawość.</text:p>
      <text:p text:style-name="P33">- Wspólne gotowanie – nauka przygotowywania posiłków rozwija samodzielność i uczy zdrowych nawyków żywieniowych;</text:p>
      <text:p text:style-name="P34">Rodzinne wycieczki i podróże:</text:p>
      <text:p text:style-name="P35">- Wyprawy górskie – krótsze lub<text:s/>dłuższe szlaki w górach to doskonała okazja do aktywności fizycznej.</text:p>
      <text:p text:style-name="P36">- Wycieczki do muzeów i parków edukacyjnych – uczą poprzez zabawę i poszerzają horyzonty dziecka.</text:p>
      <text:p text:style-name="P37">- Zoo i rezerwaty przyrody – bliski kontakt ze zwierzętami rozwija empatię i wrażliwość.</text:p>
      <text:p text:style-name="P38">- Weekendowe biwaki, rodzinne wycieczki – wspólne nocowanie pod namiotem to wspaniała przygoda dla całej rodziny;</text:p>
      <text:p text:style-name="P39">Domowe aktywności ruchowe:</text:p>
      <text:p text:style-name="P40">- Joga i ćwiczenia relaksacyjne – pomagają w koncentracji i wyciszeniu po dniu pełnym wrażeń.</text:p>
      <text:p text:style-name="P41">- Taniec i fitness<text:s/>dla dzieci – muzyka i ruch to doskonały sposób na poprawę kondycji.</text:p>
      <text:p text:style-name="P42">- Tor przeszkód w domu – wykorzystanie poduszek, kocy i krzeseł do stworzenia wyzwań ruchowych.</text:p>
      <text:p text:style-name="P43">- Gry planszowe z elementem ruchu – np. Twister, które łączą zabawę z aktywnością fizyczną;</text:p>
      <text:p text:style-name="P44"/>
      <text:p text:style-name="P45"><text:span text:style-name="T46"><text:s/>Aktywne spędzanie czasu z dzieckiem to inwestycja w jego zdrowie i rozwój. <text:s text:c="31"/>Niezależnie od formy, najważniejsze jest wspólne przeżywanie radości i budowanie pięknych wspomnień. Gdy spędzamy wspólnie czas z dzieckiem,<text:s/></text:span><text:span text:style-name="T47">przyczyniamy się do budowania silnych relacji z pociechą, co niewątpliwie przekłada się na nasz cały rodzicielski system wychowawczy. Dziecko czuje się bezpieczne i chętniej będzie respektować wyznaczone przez nas granice. Dodatkowo silna<text:s/></text:span><text:span text:style-name="T48">więź</text:span><text:span text:style-name="T49"><text:s/>sprzyja zwie</text:span><text:span text:style-name="T50">rzeniom i opowoadaniu o swoich odczuciach, dzięki czemu lepiej oraz sprawniej zadbamy o potrzeby emocjonalne swojej pociechy. Dodatkowo dziecko nie będzie czuć się zaniedbane. Będzie wiedzieć, że pomimo natłoku obowiązków zawsze znajdziemy dla niego czas.</text:span></text:p>
      <text:p text:style-name="P51"><text:s/></text:p>
      <text:p text:style-name="P52">Opracowała: Patrycja Piórkowska</text:p>
      <text:p text:style-name="P53">Bibliografia:</text:p>
      <text:list text:style-name="WWNum12">
        <text:list-item text:start-value="1">
          <text:p text:style-name="P54"><text:span text:style-name="T55">Kowalski, J.<text:s/></text:span><text:span text:style-name="T56">Ruch i rozwój dziecka.</text:span></text:p>
        </text:list-item>
        <text:list-item>
          <text:p text:style-name="P57"><text:span text:style-name="T58">Nowak, A.<text:s/></text:span><text:span text:style-name="T59">Aktywne rodzicielstwo</text:span><text:span text:style-name="T60">.</text:span></text:p>
        </text:list-item>
        <text:list-item>
          <text:p text:style-name="P61"><text:span text:style-name="T62">Wiśniewska, M.<text:s/></text:span><text:span text:style-name="T63">Sport i zabawa w rodzinie</text:span><text:span text:style-name="T64">.</text:span></text:p>
        </text:list-item>
        <text:list-item>
          <text:p text:style-name="P65"><text:span text:style-name="T66">Kamiński, P.<text:s/></text:span><text:span text:style-name="T67">Wspólne odkrywanie świata z dzieckiem</text:span><text:span text:style-name="T68">.</text:span></text:p>
        </text:list-item>
        <text:list-item>
          <text:p text:style-name="P69"><text:span text:style-name="T70">Lewicka-Kowalewicz J.<text:s/></text:span><text:span text:style-name="T71">Jak spędzać czas z młodszym dzieckiem w domu, zachow</text:span><text:span text:style-name="T72">ania sprzyjające korzystnemu rozwojowi dziecka.</text:span></text:p>
        </text:list-item>
        <text:list-item>
          <text:p text:style-name="P73"><text:span text:style-name="T74">Durka G.</text:span><text:span text:style-name="T75"><text:s/>Rodzina a czas wolny.</text:span></text:p>
        </text:list-item>
        <text:list-item>
          <text:p text:style-name="P76"><text:span text:style-name="T77">https//</text:span><text:span text:style-name="T78">www.malecharaktery.pl/artykul/jak-spedzac-czas-z-dzieckiem-w-domu</text:span></text:p>
        </text:list-item>
      </text:list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2" style:display-name="WWNum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ina Cudo</dc:creator>
    <meta:creation-date>2017-10-20T23:40:00Z</meta:creation-date>
    <dc:date>2025-03-05T18:53:00Z</dc:date>
    <meta:template xlink:href="Normal" xlink:type="simple"/>
    <meta:editing-cycles>5</meta:editing-cycles>
    <meta:editing-duration>PT420S</meta:editing-duration>
    <meta:document-statistic meta:page-count="3" meta:paragraph-count="9" meta:word-count="659" meta:character-count="4607" meta:row-count="32" meta:non-whitespace-character-count="3957"/>
  </office:meta>
</office:document-meta>
</file>