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3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Textbody" style:family="paragraph">
      <style:paragraph-properties fo:text-align="justify" fo:line-height="115%"/>
    </style:style>
    <style:style style:name="P4" style:parent-style-name="Textbody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P8" style:parent-style-name="Textbod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1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Textbody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Textbody" style:family="paragraph">
      <style:paragraph-properties fo:text-align="justify" fo:line-height="115%"/>
    </style:style>
    <style:style style:name="T17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Textbody" style:family="paragraph">
      <style:paragraph-properties fo:text-align="justify" fo:line-height="115%"/>
    </style:style>
    <style:style style:name="T20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Textbody" style:family="paragraph">
      <style:paragraph-properties fo:text-align="justify" fo:line-height="115%"/>
    </style:style>
    <style:style style:name="T23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Textbody" style:family="paragraph">
      <style:paragraph-properties fo:text-align="justify" fo:line-height="115%"/>
    </style:style>
    <style:style style:name="T27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Textbod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34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P35" style:parent-style-name="Textbody" style:family="paragraph">
      <style:paragraph-properties fo:text-align="justify" fo:margin-bottom="0in" fo:line-height="115%"/>
    </style:style>
    <style:style style:name="P36" style:parent-style-name="Textbody" style:family="paragraph">
      <style:paragraph-properties fo:text-align="justify" fo:margin-bottom="0in" fo:line-height="115%"/>
    </style:style>
    <style:style style:name="T37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38" style:parent-style-name="StrongEmphasis" style:family="text">
      <style:text-properties style:font-name="Times New Roman" fo:font-weight="normal" style:font-weight-asian="normal" fo:color="#000000"/>
    </style:style>
    <style:style style:name="T39" style:parent-style-name="StrongEmphasis" style:family="text">
      <style:text-properties style:font-name="Times New Roman" fo:font-weight="normal" style:font-weight-asian="normal" fo:color="#000000"/>
    </style:style>
    <style:style style:name="T40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41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4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P43" style:parent-style-name="Textbody" style:family="paragraph">
      <style:paragraph-properties fo:text-align="justify" fo:margin-bottom="0in" fo:line-height="115%"/>
    </style:style>
    <style:style style:name="T44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45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P46" style:parent-style-name="Textbody" style:family="paragraph">
      <style:paragraph-properties fo:text-align="justify" fo:margin-bottom="0in" fo:line-height="115%"/>
    </style:style>
    <style:style style:name="P47" style:parent-style-name="Nagłówek2" style:family="paragraph">
      <style:paragraph-properties fo:text-align="justify" fo:margin-top="0in" fo:margin-bottom="0in" fo:line-height="115%"/>
    </style:style>
    <style:style style:name="T48" style:parent-style-name="StrongEmphasis" style:family="text">
      <style:text-properties style:font-name="Times New Roman" fo:color="#000000" fo:font-size="12pt" style:font-size-asian="12pt" style:font-size-complex="12pt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 fo:color="#000000"/>
    </style:style>
    <style:style style:name="P50" style:parent-style-name="Textbody" style:family="paragraph">
      <style:paragraph-properties fo:text-align="justify" fo:margin-bottom="0in" fo:line-height="115%"/>
    </style:style>
    <style:style style:name="P51" style:parent-style-name="Textbody" style:family="paragraph">
      <style:paragraph-properties fo:text-align="justify" fo:margin-bottom="0in" fo:line-height="115%"/>
    </style:style>
    <style:style style:name="T5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53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P54" style:parent-style-name="Textbody" style:family="paragraph">
      <style:paragraph-properties fo:line-height="115%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Textbody" style:family="paragraph">
      <style:paragraph-properties fo:text-align="end" fo:line-height="115%"/>
    </style:style>
    <style:style style:name="P57" style:parent-style-name="Textbody" style:family="paragraph">
      <style:paragraph-properties fo:text-align="end" fo:line-height="115%"/>
    </style:style>
    <style:style style:name="P58" style:parent-style-name="Textbody" style:family="paragraph">
      <style:paragraph-properties fo:text-align="end" fo:line-height="115%"/>
    </style:style>
    <style:style style:name="P59" style:parent-style-name="Standard" style:family="paragraph">
      <style:paragraph-properties fo:line-height="115%"/>
      <style:text-properties style:font-name="Times New Roman"/>
    </style:style>
    <style:style style:name="P60" style:parent-style-name="Standard" style:family="paragraph">
      <style:paragraph-properties fo:line-height="115%"/>
      <style:text-properties style:font-name="Times New Roman"/>
    </style:style>
    <style:style style:name="P61" style:parent-style-name="Standard" style:family="paragraph">
      <style:paragraph-properties fo:line-height="115%"/>
      <style:text-properties style:font-name="Times New Roman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fo:color="#000000"/>
    </style:style>
    <style:style style:name="P64" style:parent-style-name="Standard" style:family="paragraph">
      <style:paragraph-properties fo:line-height="115%"/>
      <style:text-properties style:font-name="Times New Roman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Standard" style:family="paragraph">
      <style:paragraph-properties fo:line-height="115%"/>
      <style:text-properties style:font-name="Times New Roman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3"><text:a xlink:href="https://czytamsobie.pl/jak-nauczyc-dziecko-odpowiedzialnosci-i-samodzielnosci" office:target-frame-name="_top" xlink:show="replace"><text:span text:style-name="T2">Jak nauczyć dziecko samodzielności?<text:s/></text:span></text:a></text:h>
      <text:p text:style-name="P3"/>
      <text:p text:style-name="P4"><text:span text:style-name="T5">Samodzielność to jedna z najważniejszych<text:s/></text:span><text:span text:style-name="T6">umiejętności, jaką możemy przekazać dziecku. <text:s text:c="17"/>Dzięki niej dziecko uczy się odpowiedzialności, radzenia sobie w nowych sytuacjach i buduje poczucie własnej wartości. Nie jest to jednak proces natychmiastowy – wymaga czasu, cierpliwości i świ</text:span><text:span text:style-name="T7">adomego wsparcia ze strony rodziców. <text:s text:c="2"/></text:span></text:p>
      <text:p text:style-name="P8"><text:span text:style-name="T9">Jak nauczyć dziecko odpowiedzialności? Wytłumacz mu obrazowo i konkretnie, na czym taka postawa polega i dlaczego jest tak ważna w życiu. Nie od dziś wiadomo, że<text:s/></text:span><text:span text:style-name="T10">książki potrafią doskonale objaśniać rzeczywistość, kt</text:span><text:span text:style-name="T11">óra nas otacza</text:span><text:span text:style-name="T12">. Idealną lekturą na temat odpowiedzialności będzie opowieść, która przedstawi współpracę wielu osób przy organizacji jednego wydarzenia.</text:span></text:p>
      <text:p text:style-name="P13"><text:span text:style-name="T14">Samodzielność wygląda inaczej u trzylatka, a inaczej u dziesięciolatka. Kluczowe jest dopasowanie zadań<text:s/></text:span><text:span text:style-name="T15">i obowiązków do możliwości rozwojowych dziecka. Na przykład:</text:span></text:p>
      <text:list text:style-name="LFO1" text:continue-numbering="true">
        <text:list-item>
          <text:p text:style-name="P16"><text:span text:style-name="T17">2–4 lata</text:span><text:span text:style-name="T18"><text:s/>– ubieranie się z pomocą, sprzątanie zabawek, mycie rąk</text:span></text:p>
        </text:list-item>
        <text:list-item>
          <text:p text:style-name="P19"><text:span text:style-name="T20">5–7 lat</text:span><text:span text:style-name="T21"><text:s/>– przygotowywanie prostych posiłków, pakowanie plecaka, sprzątanie po sobie</text:span></text:p>
        </text:list-item>
        <text:list-item>
          <text:p text:style-name="P22"><text:span text:style-name="T23">8–10 lat</text:span><text:span text:style-name="T24"><text:s/>– odrabianie lekcji bez przypominania</text:span><text:span text:style-name="T25">, pomoc w zakupach, opieka nad zwierzęciem</text:span></text:p>
        </text:list-item>
        <text:list-item>
          <text:p text:style-name="P26"><text:span text:style-name="T27">11+ lat</text:span><text:span text:style-name="T28"><text:s/>– samodzielne planowanie dnia, organizowanie nauki, podejmowanie prostych decyzji finansowych</text:span></text:p>
        </text:list-item>
      </text:list>
      <text:p text:style-name="P29"><text:span text:style-name="T30">O współpracy i odpowiedzialności opowiada książka „</text:span><text:a xlink:href="https://czytamsobie.pl/ksiazki/letni-koncert" office:target-frame-name="_top" xlink:show="replace"><text:span text:style-name="T31">Letni koncert</text:span></text:a><text:span text:style-name="T32">” z serii „Czytam sobie”. <text:s text:c="20"/>To świetna propozycja do samodzielnego czytania dla dzieci w wieku przedszkolnym i wczesnoszkolnym. Owady organizują koncert na polanie, a każdy z nich odpowiada za inną sprawę.<text:s/></text:span><text:span text:style-name="T33">Ta historia<text:s/></text:span><text:span text:style-name="T34">świetnie pokazuje, jak ważne podczas pracy w grupie jest rzetelne wykonanie powierzonych obowiązków i przewidywanie skutków swoich działań.</text:span></text:p>
      <text:p text:style-name="P35"/>
      <text:p text:style-name="P36"><text:span text:style-name="T37">Pozwól dziecku podejmować decyzje. Oczywiście nie chodzi tu o wybór przedszkola czy lekarza specjalisty, ale o<text:s/></text:span><text:span text:style-name="T38">codz</text:span><text:span text:style-name="T39">ienne drobne decyzje, które pozwolą rozwijać u dziecka poczucie odpowiedzialności</text:span><text:span text:style-name="T40">. Zacznijcie np. od wyboru ubrania na dany dzień. Dobrym pomysłem jest też skomponowanie przez pociechę posiłku z produktów, które macie w lodówce lub tych, które zaproponujes</text:span><text:span text:style-name="T41">z. Jeśli dziecko jest starsze, pozwól mu samodzielnie zaplanować swój dzień – niech wybierze, co spakuje do szkoły, co zje na drugie śniadanie, jaką książkę przeczyta wieczorem lub o której położy się spać. Rodzice często mają tendencję do „wyręczania” dzi</text:span><text:span text:style-name="T42">ecka – z obawy, że coś się nie uda albo potrwa zbyt długo. Tymczasem to właśnie próbowanie i doświadczanie porażek rozwija niezależność. ”</text:span></text:p>
      <text:p text:style-name="P43"><text:span text:style-name="T44">Dzieci uczą się samodzielności, gdy wiedzą, co mają robić. Regularne obowiązki (np. ścielenie łóżka, odkładanie naczy</text:span><text:span text:style-name="T45">ń) stają się z czasem nawykiem. Dobrym pomysłem jest stworzenie porannej i wieczornej rutyny – można ją narysować lub zapisać i powiesić w widocznym miejscu.</text:span></text:p>
      <text:p text:style-name="P46"/>
      <text:h text:style-name="P47" text:outline-level="2"><text:span text:style-name="T48">Nauka samodzielności – czy istnieją widełki czasowe?</text:span></text:h>
      <text:p text:style-name="P49">Nie ma sztywnych widełek i nie warto się<text:s/>nimi ograniczać. Dziecko samo nam zaprezentuje, kiedy będzie gotowe. Taka motywacja wewnętrzna u dziecka pojawia się około drugiego roku życia. Dziecko chce wtedy robić wszystko samo. Warto o to dbać, pozwalać, ale jednocześnie troszczyć się o swoje zdrowie psychiczne. Kiedy bardzo się spieszymy i nie ma czasu, pomóżmy dziecku albo<text:s/><text:soft-page-break/>nawet zróbmy to za nie. Od jednego razu nic złego się nie wydarzy, jeśli tylko regularnie dbamy o czas na naukę i rozwijanie nowych umiejętności; na spokojnie i w wolnym czasie.</text:p>
      <text:p text:style-name="P50"/>
      <text:p text:style-name="P51"><text:span text:style-name="T52">Nauka samodzielności to inwestycja w przyszłość dziecka. Wymaga zaufania, konsekwencji i empatii. Im wcześniej zaczniemy, tym naturalniej będzie dziecku przyjmować odpowiedzialność za siebie i swoje działania. Nie chodzi o to, by dziecko radziło sobie ze<text:s/></text:span><text:span text:style-name="T53">wszystkim samo, ale by umiało działać, kiedy nie ma nikogo obok. A to jedna z najważniejszych życiowych umiejętności.</text:span></text:p>
      <text:p text:style-name="P54"><text:span text:style-name="T55"><text:s text:c="94"/></text:span></text:p>
      <text:p text:style-name="P56"/>
      <text:p text:style-name="P57"/>
      <text:p text:style-name="P58">Opracowała: Patrycja Piórkowska</text:p>
      <text:p text:style-name="P59"/>
      <text:p text:style-name="P60">Bibliografia:</text:p>
      <text:p text:style-name="P61"/>
      <text:p text:style-name="P62"><text:a xlink:href="https://czytamsobie.pl/" office:target-frame-name="_top" xlink:show="replace"><text:span text:style-name="T63">https://czytamsobie.pl/</text:span></text:a></text:p>
      <text:p text:style-name="P64"/>
      <text:p text:style-name="P65"><text:a xlink:href="https://mamologia.pl/" office:target-frame-name="_top" xlink:show="replace"><text:span text:style-name="T66">https://mamologia.pl/</text:span></text:a></text:p>
      <text:p text:style-name="P67"/>
      <text:p text:style-name="P68"><text:span text:style-name="T69">https://akademiaprzyszlosci.org.p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ina Cudo</dc:creator>
    <meta:creation-date>2017-10-20T23:40:00Z</meta:creation-date>
    <dc:date>2025-05-06T04:56:00Z</dc:date>
    <meta:template xlink:href="Normal" xlink:type="simple"/>
    <meta:editing-cycles>4</meta:editing-cycles>
    <meta:editing-duration>PT120S</meta:editing-duration>
    <meta:document-statistic meta:page-count="2" meta:paragraph-count="8" meta:word-count="596" meta:character-count="4169" meta:row-count="29" meta:non-whitespace-character-count="3581"/>
  </office:meta>
</office:document-meta>
</file>