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5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Heading_20_2"/>
    <style:style style:name="P7" style:family="paragraph" style:parent-style-name="Heading_20_2">
      <style:text-properties style:text-underline-style="solid" style:text-underline-width="auto" style:text-underline-color="font-color"/>
    </style:style>
    <style:style style:name="P8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9" style:family="paragraph" style:parent-style-name="Heading_20_1">
      <style:text-properties fo:color="#ff0000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font-size="12pt" fo:language="en" fo:country="US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zczółki, Żabki <text:s/>i Motylki<text:bookmark text:name="_GoBack"/></text:p>
      <text:h text:style-name="P7" text:outline-level="2">06.04 <text:s/>i <text:s/>09.04.2020r.</text:h>
      <text:h text:style-name="P9" text:outline-level="1">Temat: Daily Routines </text:h>
      <text:p text:style-name="P1"/>
      <text:p text:style-name="P1">Karty obrazkowe</text:p>
      <text:p text:style-name="Standard"><text:a xlink:type="simple" xlink:href="https://4.bp.blogspot.com/-jLyNiYfI_Uo/Vp1Gh_SX6zI/AAAAAAAABrg/jj7XVx3HB_w/s1600/daily-routines-unit-7-1-638.jpg" text:style-name="Internet_20_link" text:visited-style-name="Visited_20_Internet_20_Link"><text:span text:style-name="T1">https://4.bp.blogspot.com/-jLyNiYfI_Uo/Vp1Gh_SX6zI/AAAAAAAABrg/jj7XVx3HB_w/s1600/daily-routines-unit-7-1-638.jpg</text:span></text:a></text:p>
      <text:h text:style-name="P8" text:outline-level="2">Poznajemy nowe słownictwo</text:h>
      <text:h text:style-name="Heading_20_2" text:outline-level="2"><text:a xlink:type="simple" xlink:href="https://youtu.be/59DiWHB8GxI" text:style-name="Internet_20_link" text:visited-style-name="Visited_20_Internet_20_Link"><text:span text:style-name="T3">https://youtu.be/59DiWHB8GxI</text:span></text:a></text:h>
      <text:h text:style-name="Heading_20_2" text:outline-level="2"><text:a xlink:type="simple" xlink:href="https://youtu.be/M4FMEmlOqTM" text:style-name="Internet_20_link" text:visited-style-name="Visited_20_Internet_20_Link"><text:span text:style-name="T3">https://youtu.be/M4FMEmlOqTM</text:span></text:a></text:h>
      <text:p text:style-name="P4">Piosenka</text:p>
      <text:p text:style-name="Standard"><text:a xlink:type="simple" xlink:href="https://youtu.be/k0FHGnc6iHg" text:style-name="Internet_20_link" text:visited-style-name="Visited_20_Internet_20_Link"><text:span text:style-name="T2">https://youtu.be/k0FHGnc6iHg</text:span></text:a></text:p>
      <text:p text:style-name="P4">Film</text:p>
      <text:p text:style-name="Standard"><text:a xlink:type="simple" xlink:href="https://youtu.be/RSXJjnlZjNQ" text:style-name="Internet_20_link" text:visited-style-name="Visited_20_Internet_20_Link"><text:span text:style-name="T1">https://youtu.be/RSXJjnlZjNQ</text:span></text:a></text:p>
      <text:p text:style-name="P5">Topic: <text:s/>Easter - Wielkanoc</text:p>
      <text:p text:style-name="P1">Karty pracy</text:p>
      <text:p text:style-name="Standard"><text:a xlink:type="simple" xlink:href="https://cloud6v.edupage.org/cloud?z%3Ag42FcpRobccMko76pjcNrQUdGfLOP37qDxlU6ufsE7Ta6Mzua%2F0%2BWQZNNvRwg0s0" text:style-name="Internet_20_link" text:visited-style-name="Visited_20_Internet_20_Link"><text:span text:style-name="T1">https://cloud6v.edupage.org/cloud?z%3Ag42FcpRobccMko76pjcNrQUdGfLOP37qDxlU6ufsE7Ta6Mzua%2F0%2BWQZNNvRwg0s0</text:span></text:a></text:p>
      <text:p text:style-name="Standard"><text:a xlink:type="simple" xlink:href="https://cloud6v.edupage.org/cloud?z%3Ai43pyeENuO9%2B7LmG9ayAkH2jZ0a22USpnn1vdyd%2BZRvuXZz8csCi%2FkAWLYjZXQmK" text:style-name="Internet_20_link" text:visited-style-name="Visited_20_Internet_20_Link"><text:span text:style-name="T1">https://cloud6v.edupage.org/cloud?z%3Ai43pyeENuO9%2B7LmG9ayAkH2jZ0a22USpnn1vdyd%2BZRvuXZz8csCi%2FkAWLYjZXQmK</text:span></text:a></text:p>
      <text:p text:style-name="Standard"><text:a xlink:type="simple" xlink:href="https://cloud6v.edupage.org/cloud?z%3AXLrNYTYECuhWksXMLuxDkzNlR2rJVMzsDGBitDUnddtfpzNGk0IUnkiFonZ%2BhMgm" text:style-name="Internet_20_link" text:visited-style-name="Visited_20_Internet_20_Link"><text:span text:style-name="T1">https://cloud6v.edupage.org/cloud?z%3AXLrNYTYECuhWksXMLuxDkzNlR2rJVMzsDGBitDUnddtfpzNGk0IUnkiFonZ%2BhMgm</text:span></text:a></text:p>
      <text:p text:style-name="Standard"><text:a xlink:type="simple" xlink:href="https://cloud6v.edupage.org/cloud?z%3AHjAaDTzxoQTrJiAK3PxV6OZ1%2F23lSPr2m%2BjApnRwblJu7i7WmKKrst5gYQifJ%2BWN" text:style-name="Internet_20_link" text:visited-style-name="Visited_20_Internet_20_Link"><text:span text:style-name="T1">https://cloud6v.edupage.org/cloud?z%3AHjAaDTzxoQTrJiAK3PxV6OZ1%2F23lSPr2m%2BjApnRwblJu7i7WmKKrst5gYQifJ%2BWN</text:span></text:a></text:p>
      <text:p text:style-name="P1">Piosenka </text:p>
      <text:p text:style-name="Standard"><text:a xlink:type="simple" xlink:href="https://youtu.be/ukaJkFzold8" text:style-name="Internet_20_link" text:visited-style-name="Visited_20_Internet_20_Link"><text:span text:style-name="T1">https://youtu.be/ukaJkFzold8</text:span></text:a></text:p>
      <text:p text:style-name="Standard"><text:a xlink:type="simple" xlink:href="https://youtu.be/nZLIiq7B85g" text:style-name="Internet_20_link" text:visited-style-name="Visited_20_Internet_20_Link"><text:span text:style-name="T1">https://youtu.be/nZLIiq7B85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05T22:12:32.84</meta:creation-date>
    <meta:document-statistic meta:table-count="0" meta:image-count="0" meta:object-count="0" meta:page-count="1" meta:paragraph-count="21" meta:word-count="35" meta:character-count="875"/>
    <dc:date>2020-04-05T22:12:52.51</dc:date>
    <dc:creator>Monika Goździewicz</dc:creator>
    <meta:editing-duration>PT20S</meta:editing-duration>
    <meta:editing-cycles>1</meta:editing-cycles>
    <meta:generator>OpenOffice/4.1.6$Win32 OpenOffice.org_project/416m1$Build-9790</meta:generator>
  </office:meta>
</office:document-meta>
</file>