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" style:family="paragraph" style:parent-style-name="Heading_20_2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h text:style-name="P2" text:outline-level="2">8.06.2020r.</text:h>
      <text:p text:style-name="Standard">W ubiegłym tygodniu dzieci poznały słówka związane z pogodą. Proszę, żeby utrwaliły słownictwo wykonując ćwiczenia:<text:line-break/><text:a xlink:type="simple" xlink:href="https://www.anglomaniacy.pl/weatherPictureTest.htm" text:style-name="Internet_20_link" text:visited-style-name="Visited_20_Internet_20_Link">https://www.anglomaniacy.pl/weatherPictureTest.htm</text:a><text:line-break/><text:a xlink:type="simple" xlink:href="https://www.anglomaniacy.pl/weatherMatching.htm" text:style-name="Internet_20_link" text:visited-style-name="Visited_20_Internet_20_Link">https://www.anglomaniacy.pl/weatherMatching.htm</text:a><text:line-break/><text:a xlink:type="simple" xlink:href="https://www.anglomaniacy.pl/weatherQuiz.htm" text:style-name="Internet_20_link" text:visited-style-name="Visited_20_Internet_20_Link">https://www.anglomaniacy.pl/weatherQuiz.ht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07T20:59:44.24</meta:creation-date>
    <meta:document-statistic meta:table-count="0" meta:image-count="0" meta:object-count="0" meta:page-count="1" meta:paragraph-count="3" meta:word-count="23" meta:character-count="296"/>
    <dc:date>2020-06-07T21:00:08.13</dc:date>
    <dc:creator>Monika Goździewicz</dc:creator>
    <meta:editing-duration>PT24S</meta:editing-duration>
    <meta:editing-cycles>1</meta:editing-cycles>
    <meta:generator>OpenOffice/4.1.6$Win32 OpenOffice.org_project/416m1$Build-9790</meta:generator>
  </office:meta>
</office:document-meta>
</file>