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38bd0a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szczółki, Żabki <text:s/>i Motylki<text:bookmark text:name="_GoBack"/></text:p>
      <text:p text:style-name="Standard"><text:span text:style-name="T4">15.06.2020</text:span><text:span text:style-name="T5"> Temat: I like ice cream – lubię lody. </text:span></text:p>
      <text:p text:style-name="Standard"><text:span text:style-name="T3">Mam nadzieję, że wszyscy lubicie lody? <text:s/>Proszę posłuchać i zaśpiewać piosenkę o lodach (ice cream to lody w języku angielskim, scoop to gałka/kulka).<text:line-break/></text:span><text:a xlink:type="simple" xlink:href="https://supersimple.com/song/ice-cream-song/" text:style-name="Internet_20_link" text:visited-style-name="Visited_20_Internet_20_Link">https://supersimple.com/song/ice-cream-song/</text:a><text:span text:style-name="T2"><text:line-break/></text:span><text:span text:style-name="T3">Jak nauczycie się śpiewać, narysujcie lody (w każdym wafelku tyle gałek, ile jest napisane, liczcie po angielsku). Pokolorujcie je, żeby wyglądały smakowicie (yummy). Nazwijcie po angielsku kolory waszych gałek.<text:line-break/>Wykorzystajcie wskazówki na tej karcie pracy (możecie ja wydrukować, jeśli macie taką możliwość):<text:line-break/></text:span><text:a xlink:type="simple" xlink:href="https://supersimple.com/free-printables/the-ice-cream-song-draw/" text:style-name="Internet_20_link" text:visited-style-name="Visited_20_Internet_20_Link">https://supersimple.com/free-printables/the-ice-cream-song-draw/</text:a><text:span text:style-name="T2"><text:line-break/> <text:line-break/></text:span><text:span text:style-name="T4">18.06.2020</text:span><text:span text:style-name="T5"> Temat: I like ice cream – lubię lody. </text:span></text:p>
      <text:p text:style-name="Standard"><text:span text:style-name="T1">Proszę policzyć gałki lodów w filmiku:<text:line-break/></text:span><text:a xlink:type="simple" xlink:href="https://supersimple.com/caities-classroom/counting-ice-cream-scoops/" text:style-name="Internet_20_link" text:visited-style-name="Visited_20_Internet_20_Link">https://supersimple.com/caities-classroom/counting-ice-cream-scoops/</text:a><text:span text:style-name="T2"><text:line-break/></text:span><text:span text:style-name="T3">Proszę obejrzeć filmik, powtórzyć po angielsku kolory, nazwy owoców i kształtów:<text:line-break/></text:span><text:a xlink:type="simple" xlink:href="https://www.youtube.com/watch?time_continue=523&amp;v=3pkmuS73cv8&amp;feature=emb_logo" text:style-name="Internet_20_link" text:visited-style-name="Visited_20_Internet_20_Link">https://www.youtube.com/watch?time_continue=523&amp;v=3pkmuS73cv8&amp;feature=emb_logo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6-14T22:40:58.65</meta:creation-date>
    <meta:document-statistic meta:table-count="0" meta:image-count="0" meta:object-count="0" meta:page-count="1" meta:paragraph-count="4" meta:word-count="108" meta:character-count="964"/>
    <dc:date>2020-06-14T22:41:24.61</dc:date>
    <dc:creator>Monika Goździewicz</dc:creator>
    <meta:editing-duration>PT26S</meta:editing-duration>
    <meta:editing-cycles>1</meta:editing-cycles>
    <meta:generator>OpenOffice/4.1.6$Win32 OpenOffice.org_project/416m1$Build-9790</meta:generator>
  </office:meta>
</office:document-meta>
</file>