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zczółki, Żabki <text:s/>i Motylki<text:bookmark text:name="_GoBack"/></text:p>
      <text:p text:style-name="Standard"><text:span text:style-name="T1">1.06.2020</text:span><text:span text:style-name="T2"> Temat: The weather – pogoda.<text:line-break/></text:span><text:span text:style-name="T3">W tym tygodniu dzieci poznają zwroty związane z pogodą.<text:line-break/>Proszę, żeby dzieci obejrzały filmik i powtarzały nowe słownictwo:<text:line-break/></text:span><text:a xlink:type="simple" xlink:href="https://www.youtube.com/watch?v=O-1qYTfWyHU" text:style-name="Internet_20_link" text:visited-style-name="Visited_20_Internet_20_Link">https://www.youtube.com/watch?v=O-1qYTfWyHU</text:a><text:span text:style-name="T3"><text:line-break/>Proszę, żeby dzieci poznały również te nowe słówka:<text:line-break/></text:span><text:a xlink:type="simple" xlink:href="https://www.anglomaniacy.pl/weatherDictionary.htm" text:style-name="Internet_20_link" text:visited-style-name="Visited_20_Internet_20_Link">https://www.anglomaniacy.pl/weatherDictionary.htm</text:a><text:span text:style-name="T3"><text:line-break/></text:span><text:line-break/><text:span text:style-name="T1">4.06.2020</text:span><text:span text:style-name="T2"> Temat: What`s the weather like ? – <text:s/>Jaka jest pogoda?<text:line-break/></text:span><text:span text:style-name="T3">Dzieci utrwalają słownictwo związane z pogodą, uczą się odpowiadać na pytanie: <text:s text:c="13"/></text:span><text:span text:style-name="Emphasis"><text:span text:style-name="T3">What’s the weather like today? (Jaka jest dzisiaj pogoda?)</text:span></text:span><text:span text:style-name="T3"><text:line-break/>Proszę, żeby dzieci obejrzały filmik utrwalający słownictwo:<text:line-break/></text:span><text:a xlink:type="simple" xlink:href="https://youtu.be/EYsOqNseS8s" text:style-name="Internet_20_link" text:visited-style-name="Visited_20_Internet_20_Link">https://youtu.be/EYsOqNseS8s</text:a><text:span text:style-name="T3"><text:line-break/>Proszę, żeby dzieci posłuchały też piosenki:<text:line-break/></text:span><text:a xlink:type="simple" xlink:href="https://www.youtube.com/watch?v=-BZRtHGTKw0" text:style-name="Internet_20_link" text:visited-style-name="Visited_20_Internet_20_Link">https://www.youtube.com/watch?v=-BZRtHGTKw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5-31T21:54:43.99</meta:creation-date>
    <meta:document-statistic meta:table-count="0" meta:image-count="0" meta:object-count="0" meta:page-count="1" meta:paragraph-count="2" meta:word-count="84" meta:character-count="729"/>
    <dc:date>2020-05-31T21:55:06.06</dc:date>
    <dc:creator>Monika Goździewicz</dc:creator>
    <meta:editing-duration>PT22S</meta:editing-duration>
    <meta:editing-cycles>1</meta:editing-cycles>
    <meta:generator>OpenOffice/4.1.6$Win32 OpenOffice.org_project/416m1$Build-9790</meta:generator>
  </office:meta>
</office:document-meta>
</file>