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4"/>
    <style:style style:name="P5" style:family="paragraph" style:parent-style-name="Heading_20_1">
      <style:text-properties fo:font-size="12pt" style:font-size-asian="12pt" style:font-size-complex="12pt"/>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color="#00000a" style:font-name="Times New Roman" fo:font-size="12pt" style:font-size-asian="12pt" style:font-name-complex="Times New Roman1" style:font-size-complex="12pt"/>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2pt" fo:font-weight="normal" style:font-size-asian="12pt" style:font-weight-asian="normal" style:font-name-complex="Times New Roman1" style:font-size-complex="12pt"/>
    </style:style>
    <style:style style:name="T11" style:family="text">
      <style:text-properties fo:color="#00000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szczółki, Żabki <text:s/>i Motylki</text:span><text:bookmark text:name="_GoBack"/></text:p>
      <text:list xml:id="list3809058076450207385" text:style-name="Outline">
        <text:list-item>
          <text:list>
            <text:list-item>
              <text:h text:style-name="Heading_20_2" text:outline-level="2"><text:span text:style-name="T3">4.05.2020 </text:span><text:span text:style-name="T2">Temat: Picnic. </text:span></text:h>
            </text:list-item>
          </text:list>
        </text:list-item>
      </text:list>
      <text:list xml:id="list2249346563008582350" text:style-name="WWNum4">
        <text:list-item>
          <text:p text:style-name="P4"><text:span text:style-name="T5">Zaśpiewaj piosenkę: We`re going on a picnic.</text:span></text:p>
        </text:list-item>
      </text:list>
      <text:p text:style-name="Standard"><text:a xlink:type="simple" xlink:href="https://youtu.be/1WNxXjSTQWo" text:style-name="Internet_20_link" text:visited-style-name="Visited_20_Internet_20_Link"><text:span text:style-name="T8">https://youtu.be/1WNxXjSTQWo</text:span></text:a></text:p>
      <text:list xml:id="list41736145" text:continue-numbering="true" text:style-name="WWNum4">
        <text:list-item>
          <text:p text:style-name="P4"><text:span text:style-name="T5">Obejrzyj krótkie bajki o tym, jak świnka Peppa:</text:span></text:p>
        </text:list-item>
      </text:list>
      <text:p text:style-name="P2"><text:span text:style-name="T5">- <text:s/>jedzie na piknik</text:span></text:p>
      <text:p text:style-name="P2"><text:a xlink:type="simple" xlink:href="https://youtu.be/ZHsg_J-qvXI" text:style-name="Internet_20_link" text:visited-style-name="Visited_20_Internet_20_Link"><text:span text:style-name="T8">https://youtu.be/ZHsg_J-qvXI</text:span></text:a></text:p>
      <text:p text:style-name="Standard"><text:span text:style-name="T5">-je lunch </text:span></text:p>
      <text:p text:style-name="Standard"><text:a xlink:type="simple" xlink:href="https://youtu.be/Ez0qR3m1G4g" text:style-name="Internet_20_link" text:visited-style-name="Visited_20_Internet_20_Link"><text:span text:style-name="T8">https://youtu.be/Ez0qR3m1G4g</text:span></text:a></text:p>
      <text:p text:style-name="Standard"><text:span text:style-name="T5">- jedzie na camping</text:span></text:p>
      <text:p text:style-name="Standard"><text:a xlink:type="simple" xlink:href="https://youtu.be/83r-mGoogxY" text:style-name="Internet_20_link" text:visited-style-name="Visited_20_Internet_20_Link"><text:span text:style-name="T8">https://youtu.be/83r-mGoogxY</text:span></text:a></text:p>
      <text:list xml:id="list41735571" text:continue-numbering="true" text:style-name="WWNum4">
        <text:list-item>
          <text:p text:style-name="P4"><text:span text:style-name="T5">Posłuchaj, zaśpiewaj i naśladuj ruchy dzieci.</text:span></text:p>
        </text:list-item>
      </text:list>
      <text:p text:style-name="Standard"><text:a xlink:type="simple" xlink:href="https://youtu.be/4V6Ua0dVOXc" text:style-name="Internet_20_link" text:visited-style-name="Visited_20_Internet_20_Link"><text:span text:style-name="T8">https://youtu.be/4V6Ua0dVOXc</text:span></text:a></text:p>
      <text:p text:style-name="P1"/>
      <text:p text:style-name="Standard"><text:span text:style-name="T6">7.05 .2020 </text:span><text:span text:style-name="T7">Temat: Toys.</text:span></text:p>
      <text:p text:style-name="Standard"><text:span text:style-name="T5">1. Proszę, żeby dzieci obejrzały krótką bajkę o tym, jak świnka Peppa ze swoim bratem sprzątają zabawki:<text:line-break/></text:span><text:a xlink:type="simple" xlink:href="https://youtu.be/EfUeH3ZHiBE" text:style-name="Internet_20_link" text:visited-style-name="Visited_20_Internet_20_Link"><text:span text:style-name="T8">https://youtu.be/EfUeH3ZHiBE</text:span></text:a><text:span text:style-name="T5"> <text:line-break/>Warto, żeby dzieci zapamiętały słówka:<text:line-break/>tidy up – sprzątać </text:span></text:p>
      <text:p text:style-name="Standard"><text:span text:style-name="T5">mess – bałagan</text:span></text:p>
      <text:p text:style-name="Standard"><text:span text:style-name="T9">(wymowa: </text:span><text:a xlink:type="simple" xlink:href="https://www.diki.pl/slownik-angielskiego?q=tidy" text:style-name="Internet_20_link" text:visited-style-name="Visited_20_Internet_20_Link">https://www.diki.pl/slownik-angielskiego?q=tidy</text:a><text:span text:style-name="T9">)<text:line-break/><text:line-break/>2. Proponuję, żeby po obejrzeniu historyjki dzieci opowiedziały po polsku, co się wydarzyło. Proszę zwrócić dzieciom uwagę, że sprzątanie swoich zabawek może być też zabawą, dzieci mogą np. liczyć po angielsku zabawki, które odkładają na miejsce.</text:span><text:span text:style-name="T10"><text:line-break/></text:span></text:p>
      <text:list xml:id="list41753706" text:continue-list="list3809058076450207385" text:style-name="Outline">
        <text:list-item>
          <text:h text:style-name="P5" text:outline-level="1"/>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onika Goździewicz</dc:creator>
    <meta:editing-cycles>19</meta:editing-cycles>
    <meta:creation-date>2020-03-30T16:51:00</meta:creation-date>
    <dc:date>2020-05-01T21:52:33.49</dc:date>
    <meta:editing-duration>PT2M32S</meta:editing-duration>
    <meta:generator>OpenOffice/4.1.6$Win32 OpenOffice.org_project/416m1$Build-9790</meta:generator>
    <meta:document-statistic meta:table-count="0" meta:image-count="0" meta:object-count="0" meta:page-count="1" meta:paragraph-count="17" meta:word-count="118" meta:character-count="9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