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7755" officeooo:paragraph-rsid="000c7755" style:font-size-asian="14pt" style:font-size-complex="14pt"/>
    </style:style>
    <style:style style:name="P2" style:family="paragraph" style:parent-style-name="Standard">
      <style:text-properties style:font-name="Times New Roman" fo:font-size="14pt" officeooo:rsid="000d6088" officeooo:paragraph-rsid="000d6088" style:font-size-asian="14pt" style:font-size-complex="14pt"/>
    </style:style>
    <style:style style:name="P3" style:family="paragraph" style:parent-style-name="Standard">
      <style:text-properties style:font-name="Times New Roman" fo:font-size="14pt" officeooo:rsid="000d6088" officeooo:paragraph-rsid="000c7755" style:font-size-asian="14pt" style:font-size-complex="14pt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c7755" officeooo:paragraph-rsid="000c775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b7a22" officeooo:paragraph-rsid="001b7a22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none" fo:font-weight="normal" officeooo:rsid="00103081" officeooo:paragraph-rsid="00103081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style:font-name="Times New Roman" fo:font-size="14pt" fo:font-style="normal" style:text-underline-style="none" fo:font-weight="normal" officeooo:rsid="0015ba4e" officeooo:paragraph-rsid="0015ba4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000000" style:font-name="Times New Roman" fo:font-size="14pt" fo:font-style="normal" style:text-underline-style="none" fo:font-weight="normal" officeooo:rsid="0015ba4e" officeooo:paragraph-rsid="001364a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color="#000000" style:font-name="Times New Roman" fo:font-size="14pt" style:text-underline-style="none" fo:font-weight="normal" officeooo:rsid="001b7a22" officeooo:paragraph-rsid="001b7a22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officeooo:rsid="001b7a22" officeooo:paragraph-rsid="001b7a22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officeooo:rsid="00103081" officeooo:paragraph-rsid="00103081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text-line-through-style="none" style:text-line-through-type="none" style:font-name="Times New Roman" fo:font-size="14pt" fo:font-style="italic" style:text-underline-style="none" fo:font-weight="normal" officeooo:rsid="00103081" officeooo:paragraph-rsid="00103081" style:font-size-asian="14pt" style:font-style-asian="italic" style:font-weight-asian="normal" style:font-size-complex="14pt" style:font-weight-complex="normal"/>
    </style:style>
    <style:style style:name="P13" style:family="paragraph" style:parent-style-name="Standard"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paragraph-rsid="00103081" style:font-size-asian="14pt" style:font-size-complex="14pt"/>
    </style:style>
    <style:style style:name="P16" style:family="paragraph" style:parent-style-name="Standard">
      <style:text-properties fo:font-size="14pt" officeooo:paragraph-rsid="0015ba4e" style:font-size-asian="14pt" style:font-size-complex="14pt"/>
    </style:style>
    <style:style style:name="P17" style:family="paragraph" style:parent-style-name="Standard">
      <style:text-properties fo:font-size="14pt" officeooo:paragraph-rsid="001364af" style:font-size-asian="14pt" style:font-size-complex="14pt"/>
    </style:style>
    <style:style style:name="P18" style:family="paragraph" style:parent-style-name="Standard">
      <style:text-properties fo:font-variant="normal" fo:text-transform="none" fo:color="#3f2d3b" style:text-line-through-style="none" style:text-line-through-type="none" style:font-name="Times New Roman" fo:font-size="14pt" fo:letter-spacing="normal" fo:font-style="normal" style:text-underline-style="none" fo:font-weight="normal" officeooo:paragraph-rsid="0015ba4e" style:text-blinking="false" style:font-size-asian="14pt" style:font-size-complex="14pt"/>
    </style:style>
    <style:style style:name="P19" style:family="paragraph" style:parent-style-name="Pa15">
      <style:paragraph-properties fo:margin-left="0.494cm" fo:margin-right="0cm" fo:margin-top="0.176cm" fo:margin-bottom="0cm" loext:contextual-spacing="false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2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</style:style>
    <style:style style:name="P21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officeooo:paragraph-rsid="0023480e"/>
    </style:style>
    <style:style style:name="P22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officeooo:paragraph-rsid="0025682b"/>
    </style:style>
    <style:style style:name="P23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officeooo:paragraph-rsid="00269ec1"/>
    </style:style>
    <style:style style:name="P2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2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1db93e" style:font-size-asian="14pt" style:font-size-complex="14pt"/>
    </style:style>
    <style:style style:name="P2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1f9673" style:font-size-asian="14pt" style:font-size-complex="14pt"/>
    </style:style>
    <style:style style:name="P2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fo:font-size="14pt" style:text-underline-style="none" officeooo:paragraph-rsid="001cd715" style:font-size-asian="14pt" style:font-size-complex="14pt"/>
    </style:style>
    <style:style style:name="P2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fo:font-size="14pt" style:text-underline-style="none" officeooo:paragraph-rsid="0028d79f" style:font-size-asian="14pt" style:font-size-complex="14pt"/>
    </style:style>
    <style:style style:name="P2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fo:font-size="14pt" fo:font-style="normal" style:text-underline-style="none" officeooo:paragraph-rsid="001db93e" style:font-size-asian="14pt" style:font-style-asian="normal" style:font-size-complex="14pt"/>
    </style:style>
    <style:style style:name="P3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P3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officeooo:paragraph-rsid="001cd715" style:font-size-asian="14pt" style:font-size-complex="14pt"/>
    </style:style>
    <style:style style:name="P3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officeooo:paragraph-rsid="0028d79f" style:font-size-asian="14pt" style:font-size-complex="14pt"/>
    </style:style>
    <style:style style:name="P3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P3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officeooo:paragraph-rsid="001cd715" style:font-size-asian="14pt" style:font-style-asian="italic" style:font-size-complex="14pt"/>
    </style:style>
    <style:style style:name="P3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P3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1f9673" style:font-size-asian="14pt" style:font-style-asian="normal" style:font-size-complex="14pt"/>
    </style:style>
    <style:style style:name="P3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rsid="0021498b" officeooo:paragraph-rsid="0021498b" style:font-size-asian="14pt" style:font-style-asian="normal" style:font-size-complex="14pt"/>
    </style:style>
    <style:style style:name="P38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color="#000000" style:font-name="Times New Roman" fo:font-size="14pt" officeooo:rsid="0021498b" officeooo:paragraph-rsid="0021498b" style:font-size-asian="14pt" style:font-size-complex="14pt"/>
    </style:style>
    <style:style style:name="P39" style:family="paragraph" style:parent-style-name="Pa2">
      <style:paragraph-properties fo:margin-left="0.494cm" fo:margin-right="0cm" style:line-height-at-least="0.355cm" fo:text-align="center" style:justify-single-word="false" fo:text-indent="-0.494cm" style:auto-text-indent="false"/>
      <style:text-properties officeooo:rsid="0025682b" officeooo:paragraph-rsid="0025682b"/>
    </style:style>
    <style:style style:name="P4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1498b" officeooo:paragraph-rsid="0021498b" style:text-blinking="false" fo:background-color="#ffffff" style:font-size-asian="14pt" style:font-style-asian="normal" style:font-size-complex="14pt"/>
    </style:style>
    <style:style style:name="P41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69ec1" officeooo:paragraph-rsid="00269ec1" style:text-blinking="false" fo:background-color="transparent" style:font-size-asian="14pt" style:font-style-asian="normal" style:font-size-complex="14pt"/>
    </style:style>
    <style:style style:name="P42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5682b" officeooo:paragraph-rsid="0025682b" style:text-blinking="false" fo:background-color="transparent" style:font-size-asian="14pt" style:font-style-asian="normal" style:font-size-complex="14pt"/>
    </style:style>
    <style:style style:name="P43" style:family="paragraph" style:parent-style-name="Pa2">
      <style:paragraph-properties fo:margin-left="0.494cm" fo:margin-right="0cm" style:line-height-at-least="0.355cm" fo:text-align="center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5682b" officeooo:paragraph-rsid="0025682b" style:text-blinking="false" fo:background-color="transparent" style:font-size-asian="14pt" style:font-style-asian="normal" style:font-size-complex="14pt"/>
    </style:style>
    <style:style style:name="P4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21498b" officeooo:paragraph-rsid="0021498b" style:text-blinking="false" fo:background-color="#ffffff" style:font-size-asian="14pt" style:font-style-asian="normal" style:font-size-complex="14pt"/>
    </style:style>
    <style:style style:name="P4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c9211e" style:text-line-through-style="none" style:text-line-through-type="none" style:font-name="Times New Roman" fo:font-size="14pt" fo:font-style="normal" style:text-underline-style="none" officeooo:rsid="0023480e" officeooo:paragraph-rsid="0023480e" style:font-size-asian="14pt" style:font-style-asian="normal" style:font-size-complex="14pt"/>
    </style:style>
    <style:style style:name="P46" style:family="paragraph" style:parent-style-name="Pa2">
      <style:text-properties style:font-name="Times New Roman" fo:font-size="14pt" officeooo:rsid="000d6088" officeooo:paragraph-rsid="000d6088" style:font-size-asian="14pt" style:font-size-complex="14pt"/>
    </style:style>
    <style:style style:name="P47" style:family="paragraph" style:parent-style-name="Pa2">
      <style:text-properties style:font-name="Times New Roman" fo:font-size="14pt" style:text-underline-style="none" fo:font-weight="normal" officeooo:rsid="00103081" officeooo:paragraph-rsid="00103081" style:font-size-asian="14pt" style:font-weight-asian="normal" style:font-size-complex="14pt" style:font-weight-complex="normal"/>
    </style:style>
    <style:style style:name="P48" style:family="paragraph" style:parent-style-name="Pa2">
      <style:text-properties style:font-name="Times New Roman" fo:font-size="14pt" style:text-underline-style="none" fo:font-weight="normal" officeooo:rsid="001189bc" officeooo:paragraph-rsid="001189bc" style:font-size-asian="14pt" style:font-weight-asian="normal" style:font-size-complex="14pt" style:font-weight-complex="normal"/>
    </style:style>
    <style:style style:name="P49" style:family="paragraph" style:parent-style-name="Pa2">
      <style:text-properties fo:color="#000000" style:font-name="Times New Roman" fo:font-size="14pt" fo:font-style="normal" style:text-underline-style="none" fo:font-weight="normal" officeooo:rsid="0015ba4e" officeooo:paragraph-rsid="001364a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Pa2">
      <style:text-properties fo:color="#000000" style:font-name="Times New Roman" fo:font-size="14pt" fo:font-style="italic" style:text-underline-style="none" fo:font-weight="normal" officeooo:rsid="00103081" officeooo:paragraph-rsid="00103081" style:font-size-asian="14pt" style:font-style-asian="italic" style:font-weight-asian="normal" style:font-size-complex="14pt" style:font-weight-complex="normal"/>
    </style:style>
    <style:style style:name="P51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officeooo:paragraph-rsid="001db93e"/>
    </style:style>
    <style:style style:name="P52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T1" style:family="text">
      <style:text-properties officeooo:rsid="001b7a22"/>
    </style:style>
    <style:style style:name="T2" style:family="text">
      <style:text-properties officeooo:rsid="000d88c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style:font-name="Times New Roman" fo:font-style="italic" style:text-underline-style="none" fo:font-weight="normal" officeooo:rsid="00103081" style:font-style-asian="italic" style:font-weight-asian="normal" style:font-weight-complex="normal"/>
    </style:style>
    <style:style style:name="T7" style:family="text">
      <style:text-properties fo:color="#000000" style:font-name="Times New Roman" officeooo:rsid="001cd715"/>
    </style:style>
    <style:style style:name="T8" style:family="text">
      <style:text-properties fo:color="#000000" style:text-line-through-style="none" style:text-line-through-type="none" style:font-name="Times New Roman" style:text-underline-style="none"/>
    </style:style>
    <style:style style:name="T9" style:family="text">
      <style:text-properties fo:color="#000000" style:text-line-through-style="none" style:text-line-through-type="none" style:font-name="Times New Roman" style:text-underline-style="none" officeooo:rsid="001cd715"/>
    </style:style>
    <style:style style:name="T10" style:family="text">
      <style:text-properties fo:color="#000000" style:text-line-through-style="none" style:text-line-through-type="none" style:font-name="Times New Roman" fo:font-style="italic" style:text-underline-style="none" style:font-style-asian="italic"/>
    </style:style>
    <style:style style:name="T11" style:family="text">
      <style:text-properties fo:color="#000000" style:text-line-through-style="none" style:text-line-through-type="none" style:font-name="Times New Roman" fo:font-style="italic" style:text-underline-style="none" officeooo:rsid="001db93e" style:font-style-asian="italic"/>
    </style:style>
    <style:style style:name="T12" style:family="text">
      <style:text-properties fo:color="#000000" style:text-line-through-style="none" style:text-line-through-type="none" style:font-name="Times New Roman" fo:font-style="normal" style:text-underline-style="none" style:font-style-asian="normal"/>
    </style:style>
    <style:style style:name="T13" style:family="text">
      <style:text-properties fo:color="#000000" style:text-line-through-style="none" style:text-line-through-type="none" style:font-name="Times New Roman" fo:font-style="normal" style:text-underline-style="none" officeooo:rsid="001cd715" style:font-style-asian="normal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officeooo:rsid="001db93e" style:font-style-asian="normal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officeooo:rsid="001f9673" style:font-style-asian="normal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fo:font-weight="bold" style:font-style-asian="normal" style:font-weight-asian="bold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8" style:family="text">
      <style:text-properties fo:color="#000000" fo:font-style="italic" style:font-style-asian="italic"/>
    </style:style>
    <style:style style:name="T19" style:family="text">
      <style:text-properties fo:color="#000000" officeooo:rsid="001cd715"/>
    </style:style>
    <style:style style:name="T20" style:family="text">
      <style:text-properties fo:color="#000000" officeooo:rsid="001db93e"/>
    </style:style>
    <style:style style:name="T21" style:family="text">
      <style:text-properties style:text-line-through-style="none" style:text-line-through-type="none" fo:font-style="normal" style:text-underline-style="none" style:font-style-asian="normal"/>
    </style:style>
    <style:style style:name="T22" style:family="text">
      <style:text-properties style:text-line-through-style="none" style:text-line-through-type="none" fo:font-size="14pt" fo:font-style="normal" style:font-size-asian="14pt" style:font-style-asian="normal" style:font-size-complex="14pt"/>
    </style:style>
    <style:style style:name="T23" style:family="text">
      <style:text-properties style:text-line-through-style="none" style:text-line-through-type="none" fo:font-size="14pt" fo:font-style="normal" officeooo:rsid="001db93e" style:font-size-asian="14pt" style:font-style-asian="normal" style:font-size-complex="14pt"/>
    </style:style>
    <style:style style:name="T24" style:family="text">
      <style:text-properties style:text-line-through-style="none" style:text-line-through-type="none" fo:font-size="14pt" fo:font-style="italic" style:font-size-asian="14pt" style:font-style-asian="italic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b7a22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caa04" style:font-weight-asian="bold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0103081" style:font-weight-asian="bold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01b7a22" style:font-weight-asian="bold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12302b" style:font-weight-asian="bold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1364af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025682b" style:text-blinking="false" fo:background-color="#ffffff" loext:char-shading-value="0" style:font-size-asian="14pt" style:font-style-asian="normal" style:font-size-complex="14pt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tyle-asian="normal" style:font-size-complex="14pt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5682b" style:text-blinking="false" fo:background-color="transparent" loext:char-shading-value="0" style:font-size-asian="14pt" style:font-style-asian="normal" style:font-size-complex="14pt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69ec1" style:text-blinking="false" fo:background-color="transparent" loext:char-shading-value="0" style:font-size-asian="14pt" style:font-style-asian="normal" style:font-size-complex="14pt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c1425" style:text-blinking="false" fo:background-color="transparent" loext:char-shading-value="0" style:font-size-asian="14pt" style:font-style-asian="normal" style:font-size-complex="14pt"/>
    </style:style>
    <style:style style:name="T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45535" style:text-blinking="false" fo:background-color="#ffffff" loext:char-shading-value="0" style:font-style-asian="normal"/>
    </style:style>
    <style:style style:name="T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/>
    </style:style>
    <style:style style:name="T4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45535" style:text-blinking="false" fo:background-color="transparent" loext:char-shading-value="0" style:font-style-asian="normal"/>
    </style:style>
    <style:style style:name="T4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5682b" style:text-blinking="false" fo:background-color="transparent" loext:char-shading-value="0" style:font-style-asian="normal"/>
    </style:style>
    <style:style style:name="T42" style:family="text">
      <style:text-properties officeooo:rsid="0028d79f"/>
    </style:style>
    <style:style style:name="T43" style:family="text">
      <style:text-properties officeooo:rsid="002c1425"/>
    </style:style>
    <style:style style:name="T44" style:family="text">
      <style:text-properties officeooo:rsid="002ca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niedziałek <text:span text:style-name="T1">27</text:span>.0<text:span text:style-name="T44">4</text:span>.2020 r.</text:p>
      <text:p text:style-name="P5">Temat dnia: H jak hamak.</text:p>
      <text:p text:style-name="P3"/>
      <text:p text:style-name="P46"><text:span text:style-name="T3">1. Poznawanie zjawiska powstawania cienia. </text:span><text:span text:style-name="T19">Odpowiadanie na pytania:</text:span></text:p>
      <text:p text:style-name="P27">- Co to jest cień?</text:p>
      <text:p text:style-name="P27">- Czy cień zawsze jest widoczny?</text:p>
      <text:p text:style-name="P27">- Kiedy go nie widzimy?</text:p>
      <text:p text:style-name="P27">- Co jest potrzebne do tego, żeby powstał cień?</text:p>
      <text:p text:style-name="P31">Światło (sztuczne lub naturalne) rozchodzi się po liniach prostych zwanych promieniami. Czasem te promienie napotykają na swojej drodze różne przeszkody i wtedy tworzy się cień. </text:p>
      <text:p text:style-name="P30">2. Ćwiczenia z lampą – obserwowanie powstawania cienia. </text:p>
      <text:p text:style-name="P24"><text:span text:style-name="T9">Rodzic </text:span><text:span text:style-name="T8">zasłania okna w sali i zapala lampę, której światło jest skierowane na ekran lub na pustą ścianę. Bierze trzy duże klocki lub inne przedmioty, które układa w trzech różnych miejscach: jeden klocek obok lampy, drugi za lampą, a trzeci między lampą a ekranem, na który pada światło. </text:span></text:p>
      <text:p text:style-name="P27">Który klocek daje cień? Dlaczego? </text:p>
      <text:p text:style-name="P34">Cień powstaje tylko wtedy, gdy światło pada na dany przedmiot. Cień widoczny jest na ekranie, na który pada światło. Światło daje promienie, które biegną w postaci linii prostych. Jeżeli na drodze tych promieni jest przeszkoda, której nie mogą ominąć, to w miejscu, do którego nie dotrą, tworzy się cień. </text:p>
      <text:p text:style-name="P35">3. Zabawy z cieniem. </text:p>
      <text:p text:style-name="P35">Dzieci umieszczają różne przedmioty na tle ekranu, na który pada światło lampy, i obserwują powstające cienie. Poruszają przedmiotami, obserwując, jak zmienia się wielkość cienia. </text:p>
      <text:p text:style-name="P14"><text:span text:style-name="T13">Rodzic</text:span><text:span text:style-name="T12"> przygotowuje z czarnego kartonu sylwety charakterystycznych postaci baśniowych i krótko przedstawia dane baśnie, korzystając z teatrzyku cieni.</text:span></text:p>
      <text:p text:style-name="P24"><text:span text:style-name="T7">4. </text:span><text:span text:style-name="T4">Zabawa ruchowa </text:span><text:span text:style-name="T5">Ja i mój cień. </text:span></text:p>
      <text:p text:style-name="P24"><text:span text:style-name="T13">Rodzic staje za dzieckiem</text:span><text:span text:style-name="T12">. To drugie jest cieniem, który naśladuje swój wzór. Po chwili dzieci zamieniają się miejscami. </text:span></text:p>
      <text:p text:style-name="P20"><text:span text:style-name="A11"><text:span text:style-name="T22">4. Karta pracy </text:span></text:span><text:span text:style-name="A11"><text:span text:style-name="T24">Czytam, piszę, liczę</text:span></text:span><text:span text:style-name="A11"><text:span text:style-name="T22">, s. 80. </text:span></text:span></text:p>
      <text:p text:style-name="P14"><text:span text:style-name="T12">Numerowanie kolejnych obrazków znanej baśni według kolejności zdarzeń. Opowiadanie baśni. Czytanie wyrazów utworzonych z sylab. Pisanie liter </text:span><text:span text:style-name="T16">h, H</text:span><text:span text:style-name="T17">. </text:span></text:p>
      <text:p text:style-name="P14"/>
      <text:p text:style-name="P14"/>
      <text:p text:style-name="Standard"/>
      <text:p text:style-name="Standard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26">Wtorek </text:span><text:span text:style-name="T27">28</text:span><text:span text:style-name="T26">.0</text:span><text:span text:style-name="T28">4</text:span><text:span text:style-name="T26">. 2020 r.</text:span></text:p>
      <text:p text:style-name="P10"><text:span text:style-name="T2">T</text:span>emat dnia: Bardzo ważna rola.</text:p>
      <text:p text:style-name="P11"/>
      <text:p text:style-name="P47"><text:span text:style-name="T20">1. </text:span><text:span text:style-name="T3">Słuchanie opowiadania S. Karaszewskiego </text:span><text:span text:style-name="T18">Bardzo ważna rola. </text:span></text:p>
      <text:p text:style-name="P52"><text:s/></text:p>
      <text:p text:style-name="P33">Starszaki coraz częściej myślały o szkole. Powoli wyrastały z przedszkola, tak jak się wyrasta z przyciasnych butów czy kusego ubranka. Wyobrażały sobie, jak będzie w nowym miejscu. </text:p>
      <text:p text:style-name="P33">– Jesteśmy już prawie uczniami – powiedziała Zosia. – Zanim pożegnamy przedszkole, może warto pokazać młodszym kolegom, czego nauczyliśmy się tutaj. I starszaki w porozumieniu z panią postanowiły przygotować teatrzyk. </text:p>
      <text:p text:style-name="P14"><text:span text:style-name="T10">Dzieci przez wiele dni uczyły się swoich ról. Recytowały wierszyki, śpiewały piosenki i tańczyły różne tańce. Po kilku próbach starszaki znały swoje role na pamięć. Na scenie czuły się pewnie, </text:span><text:span text:style-name="T6">jak prawdziwi aktorzy. Prawie wcale nie zapominały, co mają powiedzieć, i rzadko się myliły. Pomagały paniom z przedszkola w przygotowaniu kolorowych dekoracji i kostiumów. </text:span></text:p>
      <text:p text:style-name="P33">– Będzie teatrzyk w przedszkolu – powiedziała Zosia przy kolacji. </text:p>
      <text:p text:style-name="P33">– Teatrzyk? – zainteresował się braciszek Zosi. Misiek był w najmłodszej grupie tego samego przedszkola. Był bardzo dumny ze swej starszej siostry. Ona wszystko wiedziała, wszystko umiała i pomagała Miśkowi we wszystkim. </text:p>
      <text:p text:style-name="P33">– Taki teatrzyk z kukiełkami? – spytał Misiek. </text:p>
      <text:p text:style-name="P33">– Nie, bez kukiełek. Sami będziemy grali. Same starszaki! </text:p>
      <text:p text:style-name="P33">– Ty, Zosiu, też? </text:p>
      <text:p text:style-name="P33">– O tak! Będę grała Bardzo Ważną Rolę! </text:p>
      <text:p text:style-name="P33">Nadszedł dzień uroczysty, niecierpliwie wyczekiwany w przedszkolu. W dużej sali przedszkol­nej kurtyna zasłaniała scenę. Przed zasłoną stanęły rzędy krzesełek dla widzów. Wszystkie grupy przedszkolne z wyjątkiem starszaków zasiadły na widowni. Wszystkie starszaki zniknęły w szatni, która zmieniła się w teatralną garderobę. Starszaki przebierały się w kostiumy spe­cjalnie przygotowane dla aktorów przedstawienia. Rozległ się gong i kurtyna odsłoniła scenę z kolorowymi dekoracjami. Rosła tam piękna, rozłożysta jabłoń. Za jabłonią było pole i łąka, a za łąką las. Między łąką a lasem płynęła rzeka. A w tej rzece pluskały się ryby. Między sceną a widownią stał duży zegar. Z tarczą podzieloną na cztery części i jedną wskazówką. Nie po­kazywał godzin, ale pory roku. Każda pora roku była w innym kolorze. Zima – biała, wiosna – zielona, lato – złote, jesień – brązowa. </text:p>
      <text:p text:style-name="P33">Na scenę wbiegły starszaki i zaśpiewały piosenkę o porach roku. Bim! – zegar zadzwonił jeden raz. Wskazówka pokazała białe pole z napisem ZIMA. Rozległ się szum wiatru i sypnął śnieg. Na scenie zrobiło się biało. Gałązki jabłoni pokryły się szronem. Jabłonka trzęsła się z zimna i miała bardzo smutną minę. Po chwili, przykryta kołderką śniegu, zasnęła na stojąco.Na scenę wbiegły dzieci przebrane za leśne zwierzęta. Były tam sarenki, jelonki, zajączki i ptaki zimu­jące. Takie, co nie odleciały do ciepłych krajów. Bardzo smutne, zmarznięte i głodne zwierzęta drżały z zimna. Szukały pożywienia pod śniegiem. </text:p>
      <text:p text:style-name="P33"><text:soft-page-break/>Na scenę wbiegły dzieci w zimowych ubrankach i chłopiec przebrany za leśniczego. Dzieci sypały smakołyki dla ptaków do karmnika i wieszały słoninkę na gałęziach jabłonki. Leśniczy wykładał siano, marchew i kapustę dla czworonożnych mieszkańców lasu. Głodne zwierzęta najadły się do syta i zatańczyły z radości. </text:p>
      <text:p text:style-name="P33">Misiek wpatruje się w scenę. Gdzie Zosia? Nigdzie jej nie ma. Jak to, przecież Zosia miała grać Bardzo Ważną Rolę! </text:p>
      <text:p text:style-name="P33">Bim-bam! – zegar zadzwonił dwa razy. Wskazówka pokazała zielone pole z napisem WIOSNA. Zaczął padać deszcz. Śnieg na polach roztopił się. Wyparował szron z gałęzi jabłoni. Zaziele­niły się pola, łąki i drzewa w lesie. Jabłonka obudziła się i uśmiechnęła radośnie. Jej gałązki pokryły się białymi kwiatami i młodymi listkami. Wokół drzewa tańczyły dzieci przebrane za pszczoły i motyle. Z ciepłych krajów przyleciały jaskółki, żurawie i bociany. </text:p>
      <text:p text:style-name="P33">Misiek obserwuje scenę. Coraz bardziej się niepokoi. Gdzie Zosia? Nigdzie jej nie ma! Jak to? Przecież Zosia miała grać Bardzo Ważną Rolę! </text:p>
      <text:p text:style-name="P33">Bim-bam-bom! – zegar zadzwonił trzy razy. Wskazówka przesunęła się na złote pole z napisem LATO. Słońce świeciło coraz mocniej. Zieleń na polach i łąkach zastąpiły żółto-złote kolory dojrzewającego zboża i żółknących traw. Jabłonka miała bardzo zadowoloną minę. Pod prze­kwitającymi kwiatami pojawiły się zawiązki owoców. Szybko rosły jak nadmuchiwane baloniki. Zmieniały się w zielone jabłka. Po minie jabłonki widać było, że jest jej ciężko. Ciężar rosnących owoców przygina ręce – gałęzie jabłonki – do ziemi. </text:p>
      <text:p text:style-name="P12">Misiek wypatruje Zosi na scenie. Zbiera mu się na płacz. Gdzie Zosia? Nigdzie jej nie ma! A przecież Zosia miała grać Bardzo Ważną Rolę!</text:p>
      <text:p text:style-name="P50">Bim-bam-bom-bum! – zegar zadzwonił cztery razy. Wskazówka pokazała brązowe pole z napisem JESIEŃ. Zachmurzyło się. Las przybrał jesienną szatę z liści żółtych, czerwonych i brązowych. Powiał jesienny wiatr. Dzieci przebrane za kolorowe liście zatańczyły na scenie. </text:p>
      <text:p text:style-name="P33">Wiatr strąca dojrzałe, czerwone owoce z jabłoni. Im więcej owoców ląduje na ziemi, tym większa ulga maluje się na twarzy drzewa. Gdy spada ostatnie jabłko, jabłonka unosi ręce – gałęzie – do góry i tańczy radośnie. Dookoła niej tańczą pszczoły, motyle, ptaki i leśne czworonogi. Na scenę wchodzą dzieci z koszykami i, śpiewając, zbierają jabłka. </text:p>
      <text:p text:style-name="P33">Wieje w polu psotny wiatr </text:p>
      <text:p text:style-name="P33">i jabłonką trzęsie, </text:p>
      <text:p text:style-name="P33">a z jabłoni jabłek grad </text:p>
      <text:p text:style-name="P33">szur, szur przez gałęzie! </text:p>
      <text:p text:style-name="P33">Starszaki z koszykami pełnymi jabłek schodzą ze sceny. Idą między widzów. Rozdają dzieciom dojrzałe, słodkie owoce. </text:p>
      <text:p text:style-name="P33">Jabłko, co czerwienią lśni, </text:p>
      <text:p text:style-name="P33">do przedszkola niosę. </text:p>
      <text:p text:style-name="P33">Jeśli zechcesz, oddam ci, </text:p>
      <text:p text:style-name="P33">weź jabłuszko, proszę! </text:p>
      <text:p text:style-name="P33">Stojące na scenie drzewo jabłoni macha gałęziastą ręką do Miśka. </text:p>
      <text:p text:style-name="P33"><text:soft-page-break/>– Zosia! – woła uradowany chłopiec i biegnie do siostry. Wbiega na scenę i rzuca się w objęcia dziewczynki. – Nie poznałem cię, bo się przemieniłaś w jabłonkę! A przecież cały czas patrzyłem na ciebie, Zosiu! Nie mogę uwierzyć, że to ty! </text:p>
      <text:p text:style-name="P33">– A Zosia na to: – Mówiłam, Michałku, że gram w przedstawieniu Bardzo Ważną Rolę! </text:p>
      <text:p text:style-name="P19"><text:span text:style-name="T14">2</text:span><text:span text:style-name="T12">. Rozmowa na temat opowiadania. </text:span></text:p>
      <text:p text:style-name="P29">- Co postanowiły starszaki?</text:p>
      <text:p text:style-name="P29">- Jaką rolę miała grać Zosia, siostra Michała?</text:p>
      <text:p text:style-name="P29">- O czym było przedstawienie?</text:p>
      <text:p text:style-name="P29">- Czy Michał rozpoznał na scenie swoją siostrę?</text:p>
      <text:p text:style-name="P29">- Co grała Zosia?</text:p>
      <text:p text:style-name="P25"><text:span text:style-name="T14">3.</text:span><text:span text:style-name="T12">Zabawa </text:span><text:span text:style-name="T10">Jestem aktorem. </text:span></text:p>
      <text:p text:style-name="P14"><text:span text:style-name="T12">Dzieci przedstawiają pantomimicznie wybrane postaci z baśni, </text:span><text:span text:style-name="T14">a rodzic musi rozpoznać</text:span><text:span text:style-name="T12">, kto to jest. </text:span></text:p>
      <text:p text:style-name="P13"/>
      <text:p text:style-name="P51"><text:span text:style-name="A11"><text:span text:style-name="T23">4.</text:span></text:span><text:span text:style-name="A11"><text:span text:style-name="T22"> Ćwiczenia w książce, s. 72, 73. </text:span></text:span></text:p>
      <text:p text:style-name="P25"><text:span text:style-name="T21">Co przedstawia obrazek?. </text:span><text:span text:style-name="T12">Odszukiwanie na całym obrazku fragmentów obrazka umieszczonych z boku kart. Czytanie wyrazów umieszczonych na dole kart, wyjaśnianie ich znaczenia i wskazywanie wymienionych przedmiotów na obrazku. </text:span></text:p>
      <text:p text:style-name="P25"><text:span text:style-name="T14">5. </text:span><text:span text:style-name="T12">Zabawa ruchowa </text:span><text:span text:style-name="T10">Raz, dwa, trzy, Baba-Jaga patrzy! </text:span></text:p>
      <text:p text:style-name="P25"><text:span text:style-name="T14">Dziecko </text:span><text:span text:style-name="T12">staj</text:span><text:span text:style-name="T14">e </text:span><text:span text:style-name="T12">w jednym końcu sali. </text:span><text:span text:style-name="T10">Baba-Jaga – </text:span><text:span text:style-name="T11">rodzic</text:span><text:span text:style-name="T10"> </text:span><text:span text:style-name="T12">w drugim końcu, odwrócona twarzą do ściany. </text:span><text:span text:style-name="T10">Baba-Jaga </text:span><text:span text:style-name="T12">wypowiada słowa: </text:span><text:span text:style-name="T10">Raz, dwa, trzy, Baba-Jaga patrzy! </text:span><text:span text:style-name="T12">W tym czasie dziec</text:span><text:span text:style-name="T14">ko</text:span><text:span text:style-name="T12"> próbuj</text:span><text:span text:style-name="T14">e</text:span><text:span text:style-name="T12"> zbliżyć się do </text:span><text:span text:style-name="T10">Baby-Jagi. </text:span><text:span text:style-name="T12">Gdy skończy recytację, odwraca </text:span><text:span text:style-name="T15">jeżeli dziecko </text:span><text:span text:style-name="T12">się rusza, </text:span><text:span text:style-name="T15">b</text:span><text:span text:style-name="T10">aba-Jaga </text:span><text:span text:style-name="T12">odsyła na miejsce startu, po czym znów odwraca się do ściany i wymawia zaklęcie. </text:span><text:span text:style-name="T15">Jeżeli dziecko </text:span><text:span text:style-name="T12">dojdzie do </text:span><text:span text:style-name="T10">Baby-Jagi</text:span><text:span text:style-name="T12">, może przejąć jej rolę. </text:span></text:p>
      <text:p text:style-name="P14"/>
      <text:p text:style-name="P15"><text:span text:style-name="T29">Środa </text:span><text:span text:style-name="T30">29</text:span><text:span text:style-name="T29">.04.2020 r.</text:span></text:p>
      <text:p text:style-name="P5">Temat dnia: Paluszkowy teatrzyk.</text:p>
      <text:p text:style-name="P6"/>
      <text:p text:style-name="P48"><text:span text:style-name="A11"><text:span text:style-name="T25">1. Karta pracy, cz. 4, s. 21. </text:span></text:span></text:p>
      <text:p text:style-name="P30">Czytanie tekstów zadań. Rozwiązywanie ich i ilustrowanie. </text:p>
      <text:p text:style-name="P26"><text:span text:style-name="T8">2. </text:span><text:span text:style-name="T12">Zabawa ruchowa </text:span><text:span text:style-name="T10">Raz, dwa, trzy, Baba-Jaga patrzy! </text:span></text:p>
      <text:p text:style-name="P26"><text:span text:style-name="T14">Dziecko </text:span><text:span text:style-name="T12">staj</text:span><text:span text:style-name="T14">e </text:span><text:span text:style-name="T12">w jednym końcu sali. </text:span><text:span text:style-name="T10">Baba-Jaga – </text:span><text:span text:style-name="T11">rodzic</text:span><text:span text:style-name="T10"> </text:span><text:span text:style-name="T12">w drugim końcu, odwrócona twarzą do ściany. </text:span><text:span text:style-name="T10">Baba-Jaga </text:span><text:span text:style-name="T12">wypowiada słowa: </text:span><text:span text:style-name="T10">Raz, dwa, trzy, Baba-Jaga patrzy! </text:span><text:span text:style-name="T12">W tym czasie dziec</text:span><text:span text:style-name="T14">ko</text:span><text:span text:style-name="T12"> próbuj</text:span><text:span text:style-name="T14">e</text:span><text:span text:style-name="T12"> zbliżyć się do </text:span><text:span text:style-name="T10">Baby-Jagi. </text:span><text:span text:style-name="T12">Gdy skończy recytację, odwraca </text:span><text:span text:style-name="T15">jeżeli dziecko </text:span><text:span text:style-name="T12">się rusza, </text:span><text:span text:style-name="T15">b</text:span><text:span text:style-name="T10">aba-Jaga </text:span><text:span text:style-name="T12">odsyła na miejsce startu, po czym znów odwraca się do ściany i wymawia zaklęcie. </text:span><text:span text:style-name="T15">Jeżeli dziecko </text:span><text:span text:style-name="T12">dojdzie do </text:span><text:span text:style-name="T10">Baby-Jagi</text:span><text:span text:style-name="T12">, może przejąć jej rolę. </text:span></text:p>
      <text:p text:style-name="P36"/>
      <text:p text:style-name="P45">29 kwiecień, to międzynarodowy dzień tańca :)</text:p>
      <text:p text:style-name="P21"><text:span text:style-name="T37">3. </text:span><text:span text:style-name="T34">Burza mózgów: Co to jest taniec?</text:span></text:p>
      <text:p text:style-name="P21"><text:span text:style-name="T34">Co jest nam do niego potrzebne?</text:span><text:span text:style-name="T12"><text:line-break/></text:span></text:p>
      <text:p text:style-name="P37"/>
      <text:p text:style-name="P40"><text:soft-page-break/></text:p>
      <text:p text:style-name="P38"><text:span text:style-name="T38">4. </text:span><text:span text:style-name="T39">„Zwiedzamy Świat tanecznym krokiem”- taniec do muzyki poszczególnych krajów. </text:span><text:span text:style-name="T40">Wraz z rodzicami wspólnie wymyślcie kroki bądź ruchy do poszczególnej muzyki:</text:span><text:span text:style-name="T39"><text:line-break/><text:line-break/>- Hiszpania – Volare </text:span><text:span text:style-name="T40">(https://www.youtube.com/watch?v=qmbx4_TQbkA)</text:span><text:span text:style-name="T39"><text:line-break/>- Włochy – Tarantella </text:span><text:span text:style-name="T40">(https://www.youtube.com/watch?v=U-xsosv6uM0)</text:span><text:span text:style-name="T39"><text:line-break/>- Grecja - Greek Zorba </text:span><text:span text:style-name="T40">(https://www.youtube.com/watch?v=kG12C1oX5Eo)</text:span><text:span text:style-name="T39"><text:line-break/>- Belgia – Belgijka </text:span><text:span text:style-name="T40">(https://www.youtube.com/watch?v=sWVD7WfpdgA)</text:span><text:span text:style-name="T39"><text:line-break/>- Francja - Le Bastringlo </text:span><text:span text:style-name="T40">(https://www.youtube.com/watch?v=jLrE8clO3co)</text:span><text:span text:style-name="T39"><text:line-break/>- Rosja – Kalinka </text:span><text:span text:style-name="T40">(https://www.youtube.com/watch?v=PwS50EDcMGE)</text:span><text:span text:style-name="T39"><text:line-break/>- Brazylia – Samba de Janeiro </text:span><text:span text:style-name="T40">(https://www.youtube.com/watchv=HAiHEQblKeQ)</text:span><text:span text:style-name="T39"><text:line-break/>- Polska – Trojak </text:span><text:span text:style-name="T40">( https://www.youtube.com/watch?v=xh1chdtZ0YE</text:span><text:span text:style-name="T41">)</text:span></text:p>
      <text:p text:style-name="P22"><text:span text:style-name="T33">5. </text:span><text:span text:style-name="T34">Zabaw</text:span><text:span text:style-name="T35">a</text:span><text:span text:style-name="T34"> taneczn</text:span><text:span text:style-name="T35">a</text:span><text:span text:style-name="T34"> do muzyki: taniec „czekolada”. </text:span><text:span text:style-name="T35">Zatańczcie jak w teledysku :)</text:span></text:p>
      <text:p text:style-name="P22"><text:a xlink:type="simple" xlink:href="https://www.youtube.com/watch?v=lFWysdCgVNg" text:style-name="Internet_20_link" text:visited-style-name="Visited_20_Internet_20_Link"><text:span text:style-name="T34">https://www.youtube.com/watch?v=lFWysdCgVNg</text:span></text:a></text:p>
      <text:p text:style-name="P41">albo</text:p>
      <text:p text:style-name="P23"><text:span text:style-name="T36">„</text:span><text:span text:style-name="T34">Wyłączamy komputery</text:span><text:span text:style-name="T36">” - </text:span><text:a xlink:type="simple" xlink:href="https://www.youtube.com/watch?v=6n_Yeh8idsI" text:style-name="Internet_20_link" text:visited-style-name="Visited_20_Internet_20_Link">https://www.youtube.com/watch?v=6n_Yeh8idsI</text:a><text:span text:style-name="T36"> TAŃCZYLIŚMY TO RAZEM W PRZEDSZKOLU :)</text:span></text:p>
      <text:p text:style-name="P42">6. Aerobic dla dzieci:</text:p>
      <text:p text:style-name="P39"><text:a xlink:type="simple" xlink:href="https://www.youtube.com/watch?v=VyqCfyzHpcU" text:style-name="Internet_20_link" text:visited-style-name="Visited_20_Internet_20_Link"><text:span text:style-name="T34">https://www.youtube.com/watch?v=VyqCfyzHpcU</text:span></text:a></text:p>
      <text:p text:style-name="P43">albo </text:p>
      <text:p text:style-name="P43">https://www.youtube.com/watch?v=9iOLdoHhLpc</text:p>
      <text:p text:style-name="P44"/>
      <text:p text:style-name="P17"><text:span text:style-name="T31">C</text:span><text:span text:style-name="T32">zwartek </text:span><text:span text:style-name="T30">30</text:span><text:span text:style-name="T32">.04. 2020 r.</text:span></text:p>
      <text:p text:style-name="P5">Temat dnia: Zabawy z płynami.</text:p>
      <text:p text:style-name="P9"/>
      <text:p text:style-name="P49">Zabawy i ćwiczenia związane z mierzeniem objętości płynów. </text:p>
      <text:p text:style-name="P32"><text:span text:style-name="T42">Rodzic</text:span> przygotowuje kilka butelek, np. o pojemności 1 litra, z różną zawartością</text:p>
      <text:p text:style-name="P32">wody zabarwionej farbą. Butelki są z plastiku, dokładnie zakręcone. </text:p>
      <text:p text:style-name="P30">1. Określanie, ile wody jest w butelce. </text:p>
      <text:p text:style-name="P32"><text:span text:style-name="T42">Rodzic </text:span>ustawia przed dziećmi zakręconą butelkę z wodą. Pyta dziec<text:span text:style-name="T43">ko</text:span>, ile jest wod<text:span text:style-name="T43">y </text:span>w bu­telce (dużo, mało). Potem przewraca butelkę i pyta, czy jest w niej tyle samo wody. </text:p>
      <text:p text:style-name="P30">2. Ustawianie butelek według wzrastającej w nich ilości wody. </text:p>
      <text:p text:style-name="P30"><text:span text:style-name="T42">Rodzic</text:span> ustawia przygotowane butelki na stoliku przed dziećmi. </text:p>
      <text:p text:style-name="P28">Dzieci określają, w której butelce jest najwięcej barwionej wody, a w której –</text:p>
      <text:p text:style-name="P28">najmniej. Ustawiają butelki według ilości zawartej w nich wody – od tej z</text:p>
      <text:p text:style-name="P28">najmniejszą ilością, do tej z największą. Dmuchanie w kolejne odkręcone butelki.</text:p>
      <text:p text:style-name="P28">Porównanie dźwięków wydawanych przez butelki. </text:p>
      <text:p text:style-name="P32">3. Zapoznanie z jednostką objętości płynów. </text:p>
      <text:p text:style-name="P32"><text:span text:style-name="T42">Rodzic</text:span> wyjaśnia, że objętość płynów mierzymy w litrach. Pokazuje butelki – 1</text:p>
      <text:p text:style-name="P32">litrową i 2-litrową. Określa, ile wody się w nich mieści. </text:p>
      <text:p text:style-name="P32">4. Sprawdzanie ilości napojów w dwóch różnych butelkach (jedna jest niska i</text:p>
      <text:p text:style-name="P32">szeroka, a druga – wąska i wysoka) za pomocą wspólnej miary. </text:p>
      <text:p text:style-name="P14"><text:soft-page-break/><text:span text:style-name="T8">Dzieci przelewają do szklanki wodę z jednej butelki, a potem – z drugiej butelki i liczą, ile szklanek wody było w jednej, a ile w drugiej butelce. </text:span><text:span text:style-name="T4">Określają, gdzie było jej więcej (powinno być tyle samo). </text:span></text:p>
      <text:p text:style-name="P14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4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a2" style:family="paragraph" style:default-outline-level="">
      <style:paragraph-properties style:line-height-at-least="0.355cm"/>
    </style:style>
    <style:style style:name="Pa15" style:family="paragraph" style:default-outline-level="">
      <style:paragraph-properties style:line-height-at-least="0.355c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1" style:family="text">
      <style:text-properties fo:font-size="10pt" style:text-underline-style="solid" style:text-underline-width="auto" style:text-underline-color="font-color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5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3cm" fo:text-indent="-1.201cm" fo:margin-left="1.401cm"/>
        </style:list-level-properties>
      </text:list-level-style-number>
      <text:list-level-style-number text:level="6" text:style-name="ListLabel_20_4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0.7cm" fo:margin-left="0.7cm"/>
        </style:list-level-properties>
      </text:list-level-style-number>
      <text:list-level-style-number text:level="7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0.25cm" fo:text-indent="-0.9cm" fo:margin-left="0.9cm"/>
        </style:list-level-properties>
      </text:list-level-style-number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10:07:00</meta:creation-date>
    <meta:editing-duration>PT35M26S</meta:editing-duration>
    <meta:editing-cycles>13</meta:editing-cycles>
    <meta:generator>LibreOffice/6.3.4.2$Windows_X86_64 LibreOffice_project/60da17e045e08f1793c57c00ba83cdfce946d0aa</meta:generator>
    <dc:date>2020-04-26T20:50:45.663000000</dc:date>
    <meta:document-statistic meta:table-count="0" meta:image-count="0" meta:object-count="0" meta:page-count="6" meta:paragraph-count="103" meta:word-count="1699" meta:character-count="11792" meta:non-whitespace-character-count="10084"/>
  </office:meta>
</office:document-meta>
</file>