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language="en" fo:country="US" style:font-size-asian="12pt" style:font-name-complex="Times New Roman1" style:font-size-complex="12pt"/>
    </style:style>
    <style:style style:name="P4" style:family="paragraph" style:parent-style-name="Heading_20_2"/>
    <style:style style:name="P5" style:family="paragraph" style:parent-style-name="Heading_20_2">
      <style:text-properties style:text-underline-style="solid" style:text-underline-width="auto" style:text-underline-color="font-color"/>
    </style:style>
    <style:style style:name="P6" style:family="paragraph" style:parent-style-name="Heading_20_2">
      <style:text-properties fo:color="#ff0000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ff0000" fo:font-size="12pt" style:font-size-asian="12pt" style:font-size-complex="12pt"/>
    </style:style>
    <style:style style:name="T3" style:family="text">
      <style:text-properties fo:color="#ff0000"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ewióreczki</text:p>
      <text:h text:style-name="P5" text:outline-level="2">06.04 <text:s/>i <text:s/>09.04.2020r.</text:h>
      <text:h text:style-name="P6" text:outline-level="2">Temat: Colours</text:h>
      <text:p text:style-name="P2">Zachęcam do ćwiczeń utrwalających nazwy kolorów:</text:p>
      <text:p text:style-name="P2">Piosenka</text:p>
      <text:p text:style-name="Standard"><text:a xlink:type="simple" xlink:href="https://youtu.be/ybt2jhCQ3lA" text:style-name="Internet_20_link" text:visited-style-name="Visited_20_Internet_20_Link"><text:span text:style-name="T1">https://youtu.be/ybt2jhCQ3lA</text:span></text:a></text:p>
      <text:p text:style-name="Standard"><text:a xlink:type="simple" xlink:href="https://youtu.be/lH2C2R57_Yo" text:style-name="Internet_20_link" text:visited-style-name="Visited_20_Internet_20_Link"><text:span text:style-name="T1">https://youtu.be/lH2C2R57_Yo</text:span></text:a></text:p>
      <text:p text:style-name="Standard"><text:a xlink:type="simple" xlink:href="https://youtu.be/pHmsE1mnhgg" text:style-name="Internet_20_link" text:visited-style-name="Visited_20_Internet_20_Link"><text:span text:style-name="T1">https://youtu.be/pHmsE1mnhgg</text:span></text:a></text:p>
      <text:p text:style-name="P2">Ćwiczenia utrwalające kolory </text:p>
      <text:p text:style-name="Standard"><text:a xlink:type="simple" xlink:href="https://www.anglomaniacy.pl/coloursTopic.htm" text:style-name="Internet_20_link" text:visited-style-name="Visited_20_Internet_20_Link"><text:span text:style-name="T1">https://www.anglomaniacy.pl/coloursTopic.htm</text:span></text:a></text:p>
      <text:p text:style-name="Standard"><text:a xlink:type="simple" xlink:href="https://zdobywcywiedzy.pl/platforma/kursy/547/kolory-poziom-podstawowy" text:style-name="Internet_20_link" text:visited-style-name="Visited_20_Internet_20_Link"><text:span text:style-name="T1">https://zdobywcywiedzy.pl/platforma/kursy/547/kolory-poziom-podstawowy</text:span></text:a></text:p>
      <text:p text:style-name="P2">Film</text:p>
      <text:p text:style-name="Standard"><text:a xlink:type="simple" xlink:href="https://www.youtube.com/watch?v=QINYTZ7iEDA" text:style-name="Internet_20_link" text:visited-style-name="Visited_20_Internet_20_Link"><text:span text:style-name="T1">https://www.youtube.com/watch?v=QINYTZ7iEDA</text:span></text:a></text:p>
      <text:h text:style-name="Heading_20_2" text:outline-level="2"><text:span text:style-name="T2">Temat: </text:span><text:span text:style-name="T3">Easter – Wielkanoc</text:span></text:h>
      <text:p text:style-name="P3">Zaśpiewaj <text:s/>piosenkę </text:p>
      <text:p text:style-name="Standard"><text:a xlink:type="simple" xlink:href="https://youtu.be/ukaJkFzold8" text:style-name="Internet_20_link" text:visited-style-name="Visited_20_Internet_20_Link"><text:span text:style-name="T1">https://youtu.be/ukaJkFzold8</text:span></text:a></text:p>
      <text:p text:style-name="P2">Karty pracy</text:p>
      <text:p text:style-name="Standard"><text:a xlink:type="simple" xlink:href="https://cloud6v.edupage.org/cloud?z%3Ag42FcpRobccMko76pjcNrQUdGfLOP37qDxlU6ufsE7Ta6Mzua%2F0%2BWQZNNvRwg0s0" text:style-name="Internet_20_link" text:visited-style-name="Visited_20_Internet_20_Link"><text:span text:style-name="T1">https://cloud6v.edupage.org/cloud?z%3Ag42FcpRobccMko76pjcNrQUdGfLOP37qDxlU6ufsE7Ta6Mzua%2F0%2BWQZNNvRwg0s0</text:span></text:a></text:p>
      <text:p text:style-name="Standard"><text:a xlink:type="simple" xlink:href="https://cloud6v.edupage.org/cloud?z%3Ai43pyeENuO9%2B7LmG9ayAkH2jZ0a22USpnn1vdyd%2BZRvuXZz8csCi%2FkAWLYjZXQmK" text:style-name="Internet_20_link" text:visited-style-name="Visited_20_Internet_20_Link"><text:span text:style-name="T1">https://cloud6v.edupage.org/cloud?z%3Ai43pyeENuO9%2B7LmG9ayAkH2jZ0a22USpnn1vdyd%2BZRvuXZz8csCi%2FkAWLYjZXQmK</text:span></text:a></text:p>
      <text:p text:style-name="Standard"><text:a xlink:type="simple" xlink:href="https://cloud6v.edupage.org/cloud?z%3AXLrNYTYECuhWksXMLuxDkzNlR2rJVMzsDGBitDUnddtfpzNGk0IUnkiFonZ%2BhMgm" text:style-name="Internet_20_link" text:visited-style-name="Visited_20_Internet_20_Link"><text:span text:style-name="T1">https://cloud6v.edupage.org/cloud?z%3AXLrNYTYECuhWksXMLuxDkzNlR2rJVMzsDGBitDUnddtfpzNGk0IUnkiFonZ%2BhMgm</text:span></text:a></text:p>
      <text:p text:style-name="Standard"><text:a xlink:type="simple" xlink:href="https://cloud6v.edupage.org/cloud?z%3AHjAaDTzxoQTrJiAK3PxV6OZ1%2F23lSPr2m%2BjApnRwblJu7i7WmKKrst5gYQifJ%2BWN" text:style-name="Internet_20_link" text:visited-style-name="Visited_20_Internet_20_Link"><text:span text:style-name="T1">https://cloud6v.edupage.org/cloud?z%3AHjAaDTzxoQTrJiAK3PxV6OZ1%2F23lSPr2m%2BjApnRwblJu7i7WmKKrst5gYQifJ%2BWN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4-05T22:10:52.59</meta:creation-date>
    <meta:document-statistic meta:table-count="0" meta:image-count="0" meta:object-count="0" meta:page-count="1" meta:paragraph-count="21" meta:word-count="36" meta:character-count="888"/>
    <dc:date>2020-04-05T22:11:10.23</dc:date>
    <dc:creator>Monika Goździewicz</dc:creator>
    <meta:editing-duration>PT18S</meta:editing-duration>
    <meta:editing-cycles>1</meta:editing-cycles>
    <meta:generator>OpenOffice/4.1.6$Win32 OpenOffice.org_project/416m1$Build-9790</meta:generator>
  </office:meta>
</office:document-meta>
</file>