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Heading_20_2"/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ewióreczki</text:p>
      <text:h text:style-name="Heading_20_2" text:outline-level="2"><text:span text:style-name="T6">18.05. 2020 </text:span><text:span text:style-name="T5">Temat: Clothes – ubrania.</text:span></text:h>
      <text:p text:style-name="Standard"><text:span text:style-name="T1">1. Dzieci poznają nazwy ubrań:<text:line-break/></text:span><text:a xlink:type="simple" xlink:href="https://www.anglomaniacy.pl/clothesDictionary.htm" text:style-name="Internet_20_link" text:visited-style-name="Visited_20_Internet_20_Link"><text:span text:style-name="T1">https://www.anglomaniacy.pl/clothesDictionary.htm</text:span></text:a><text:span text:style-name="T1"><text:line-break/>2. Następnie dzieci uczą się śpiewać piosenkę i śpiewając zakładają na siebie wymieniane w piosence części garderoby:<text:line-break/></text:span><text:a xlink:type="simple" xlink:href="https://youtu.be/-jBfb33_KHU" text:style-name="Internet_20_link" text:visited-style-name="Visited_20_Internet_20_Link"><text:span text:style-name="T1">https://youtu.be/-jBfb33_KHU</text:span></text:a><text:span text:style-name="T1"><text:line-break/></text:span><text:span text:style-name="T2"> <text:line-break/></text:span><text:span text:style-name="T3">21.05.2020</text:span><text:span text:style-name="T2"> <text:s/></text:span><text:span text:style-name="T4">Temat: Clothes</text:span><text:span text:style-name="T5"> </text:span><text:span text:style-name="T2"><text:line-break/></text:span><text:span text:style-name="T1">Dzieci utrwalają sobie nazwy ubrań, wykonując ćwiczenia:<text:line-break/></text:span><text:a xlink:type="simple" xlink:href="https://www.anglomaniacy.pl/clothesPictureTest.htm" text:style-name="Internet_20_link" text:visited-style-name="Visited_20_Internet_20_Link"><text:span text:style-name="T1">https://www.anglomaniacy.pl/clothesPictureTest.htm</text:span></text:a><text:span text:style-name="T1"><text:line-break/></text:span><text:a xlink:type="simple" xlink:href="https://www.anglomaniacy.pl/clothesQuiz.htm" text:style-name="Internet_20_link" text:visited-style-name="Visited_20_Internet_20_Link"><text:span text:style-name="T1">https://www.anglomaniacy.pl/clothesQuiz.ht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oździewicz</meta:initial-creator>
    <meta:creation-date>2020-05-17T22:35:12.23</meta:creation-date>
    <meta:document-statistic meta:table-count="0" meta:image-count="0" meta:object-count="0" meta:page-count="1" meta:paragraph-count="3" meta:word-count="43" meta:character-count="458"/>
    <dc:date>2020-05-17T22:35:30.64</dc:date>
    <dc:creator>Monika Goździewicz</dc:creator>
    <meta:editing-duration>PT19S</meta:editing-duration>
    <meta:editing-cycles>1</meta:editing-cycles>
    <meta:generator>OpenOffice/4.1.6$Win32 OpenOffice.org_project/416m1$Build-9790</meta:generator>
  </office:meta>
</office:document-meta>
</file>