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Heading_20_2">
      <style:text-properties style:text-underline-style="solid" style:text-underline-width="auto" style:text-underline-color="font-color"/>
    </style:style>
    <style:style style:name="P4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P6" style:family="paragraph" style:parent-style-name="Heading_20_1">
      <style:text-properties fo:color="#ff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h text:style-name="P3" text:outline-level="2">20.04 <text:s/>i <text:s/>24.04.2020r.</text:h>
      <text:h text:style-name="P6" text:outline-level="1">Temat: <text:s/>Fruits- owoce </text:h>
      <text:p text:style-name="P2">Realizując temat poświęcony owocom mamy możliwość prezentacji wprowadzanego słownictwa o produkty zakupione w sklepie. Będzie to o tyle ciekawsze dla dzieci, gdyż jednocześnie możemy przygotować zabawy polegające na rozpoznawaniu owoców za pomocą zmysłów: dotyku, smaku czy choćby węchu.</text:p>
      <text:p text:style-name="P2">Karty obrazkowe</text:p>
      <text:p text:style-name="Standard"><text:a xlink:type="simple" xlink:href="https://www.anglomaniacy.pl/fruitsPrintables.htm" text:style-name="Internet_20_link" text:visited-style-name="Visited_20_Internet_20_Link"><text:span text:style-name="T1">https://www.anglomaniacy.pl/fruitsPrintables.htm</text:span></text:a></text:p>
      <text:h text:style-name="P4" text:outline-level="2">Poznajemy nowe słownictwo</text:h>
      <text:p text:style-name="Standard"><text:a xlink:type="simple" xlink:href="https://youtu.be/OESBH5SK_9c" text:style-name="Internet_20_link" text:visited-style-name="Visited_20_Internet_20_Link"><text:span text:style-name="T1">https://youtu.be/OESBH5SK_9c</text:span></text:a></text:p>
      <text:p text:style-name="P2">Piosenka</text:p>
      <text:p text:style-name="Standard"><text:a xlink:type="simple" xlink:href="https://youtu.be/r5WLXZspD1M" text:style-name="Internet_20_link" text:visited-style-name="Visited_20_Internet_20_Link"><text:span text:style-name="T1">https://youtu.be/r5WLXZspD1M</text:span></text:a></text:p>
      <text:p text:style-name="Standard"><text:a xlink:type="simple" xlink:href="https://youtu.be/u8kqbzXIhKw" text:style-name="Internet_20_link" text:visited-style-name="Visited_20_Internet_20_Link"><text:span text:style-name="T1">https://youtu.be/u8kqbzXIhKw</text:span></text:a></text:p>
      <text:p text:style-name="Standard"><text:a xlink:type="simple" xlink:href="https://youtu.be/IuSmDjs1BMU" text:style-name="Internet_20_link" text:visited-style-name="Visited_20_Internet_20_Link"><text:span text:style-name="T1">https://youtu.be/IuSmDjs1BMU</text:span></text:a></text:p>
      <text:p text:style-name="P2">Film</text:p>
      <text:p text:style-name="Standard"><text:a xlink:type="simple" xlink:href="https://youtu.be/ryVE9mR4wko" text:style-name="Internet_20_link" text:visited-style-name="Visited_20_Internet_20_Link"><text:span text:style-name="T1">https://youtu.be/ryVE9mR4wko</text:span></text:a></text:p>
      <text:h text:style-name="P5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4-19T19:54:20.71</meta:creation-date>
    <meta:document-statistic meta:table-count="0" meta:image-count="0" meta:object-count="0" meta:page-count="1" meta:paragraph-count="14" meta:word-count="58" meta:character-count="583"/>
    <dc:date>2020-04-19T19:54:43.99</dc:date>
    <dc:creator>Monika Goździewicz</dc:creator>
    <meta:editing-duration>PT23S</meta:editing-duration>
    <meta:editing-cycles>1</meta:editing-cycles>
    <meta:generator>OpenOffice/4.1.6$Win32 OpenOffice.org_project/416m1$Build-9790</meta:generator>
  </office:meta>
</office:document-meta>
</file>