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text-properties fo:font-size="20pt" style:font-size-asian="20pt" style:font-size-complex="20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margin-left="0.635cm" fo:margin-right="0cm" fo:text-indent="0cm" style:auto-text-indent="false"/>
      <style:text-properties fo:color="#000000" style:font-name="Times New Roman" fo:font-size="12pt" style:font-size-asian="12pt" style:font-name-complex="Times New Roman1" style:font-size-complex="12pt"/>
    </style:style>
    <style:style style:name="P5" style:family="paragraph" style:parent-style-name="Heading_20_1"/>
    <style:style style:name="P6" style:family="paragraph" style:parent-style-name="Heading_20_1">
      <style:text-properties fo:font-size="12pt" style:font-size-asian="12pt" style:font-size-complex="12pt"/>
    </style:style>
    <style:style style:name="P7" style:family="paragraph" style:parent-style-name="Heading_20_2"/>
    <style:style style:name="P8" style:family="paragraph" style:parent-style-name="List_20_Paragraph" style:list-style-name="WWNum5">
      <style:text-properties style:font-name="Times New Roman" fo:font-size="12pt" style:font-size-asian="12pt" style:font-name-complex="Times New Roman1" style:font-size-complex="12pt"/>
    </style:style>
    <style:style style:name="P9" style:family="paragraph" style:parent-style-name="List_20_Paragraph" style:list-style-name="WWNum5">
      <style:text-properties fo:color="#000000" style:font-name="Times New Roman" fo:font-size="12pt" style:font-size-asian="12pt" style:font-name-complex="Times New Roman1" style:font-size-complex="12pt"/>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000000" style:font-name="Times New Roman" fo:font-size="12pt" fo:font-weight="bold" style:font-size-asian="12pt" style:font-weight-asian="bold" style:font-name-complex="Times New Roman1" style:font-size-complex="12pt"/>
    </style:style>
    <style:style style:name="T6" style:family="text">
      <style:text-properties fo:color="#000000" style:font-name="Times New Roman" fo:font-size="12pt" fo:font-weight="normal" style:font-size-asian="12pt" style:font-weight-asian="normal"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fo:font-weight="normal" style:font-size-asian="12pt"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Wiewióreczki</text:p>
      <text:h text:style-name="Heading_20_2" text:outline-level="2"><text:span text:style-name="T1">4.05</text:span><text:span text:style-name="T3"> </text:span><text:span text:style-name="T2">Temat: Picnic. </text:span></text:h>
      <text:list xml:id="list5643818013226042623" text:style-name="WWNum5">
        <text:list-item>
          <text:p text:style-name="P8">Zaśpiewaj piosenkę: We`re going on a picnic.</text:p>
        </text:list-item>
      </text:list>
      <text:p text:style-name="Standard"><text:a xlink:type="simple" xlink:href="https://youtu.be/1WNxXjSTQWo" text:style-name="Internet_20_link" text:visited-style-name="Visited_20_Internet_20_Link"><text:span text:style-name="T7">https://youtu.be/1WNxXjSTQWo</text:span></text:a></text:p>
      <text:list xml:id="list41735688" text:continue-numbering="true" text:style-name="WWNum5">
        <text:list-item>
          <text:p text:style-name="P9">Obejrzyj krótkie bajki o tym, jak świnka Peppa:</text:p>
        </text:list-item>
      </text:list>
      <text:p text:style-name="P4">- <text:s/>jedzie na piknik</text:p>
      <text:p text:style-name="P1"><text:a xlink:type="simple" xlink:href="https://youtu.be/ZHsg_J-qvXI" text:style-name="Internet_20_link" text:visited-style-name="Visited_20_Internet_20_Link"><text:span text:style-name="T7">https://youtu.be/ZHsg_J-qvXI</text:span></text:a></text:p>
      <text:p text:style-name="P3">-je lunch </text:p>
      <text:p text:style-name="Standard"><text:a xlink:type="simple" xlink:href="https://youtu.be/Ez0qR3m1G4g" text:style-name="Internet_20_link" text:visited-style-name="Visited_20_Internet_20_Link"><text:span text:style-name="T7">https://youtu.be/Ez0qR3m1G4g</text:span></text:a></text:p>
      <text:p text:style-name="P3">- jedzie na camping</text:p>
      <text:p text:style-name="Standard"><text:a xlink:type="simple" xlink:href="https://youtu.be/83r-mGoogxY" text:style-name="Internet_20_link" text:visited-style-name="Visited_20_Internet_20_Link"><text:span text:style-name="T7">https://youtu.be/83r-mGoogxY</text:span></text:a></text:p>
      <text:list xml:id="list41733949" text:continue-numbering="true" text:style-name="WWNum5">
        <text:list-item>
          <text:p text:style-name="P8">Posłuchaj, zaśpiewaj i naśladuj ruchy dzieci.</text:p>
        </text:list-item>
      </text:list>
      <text:p text:style-name="Standard"><text:a xlink:type="simple" xlink:href="https://youtu.be/4V6Ua0dVOXc" text:style-name="Internet_20_link" text:visited-style-name="Visited_20_Internet_20_Link"><text:span text:style-name="T7">https://youtu.be/4V6Ua0dVOXc</text:span></text:a></text:p>
      <text:p text:style-name="Standard"><text:span text:style-name="T8">7.05 .2020 </text:span><text:span text:style-name="T5">Temat: Toys.</text:span></text:p>
      <text:h text:style-name="Heading_20_1" text:outline-level="1"><text:span text:style-name="T6">1. Proszę, żeby dzieci obejrzały krótką bajkę o tym, jak świnka Peppa ze swoim bratem sprzątają zabawki:<text:line-break/></text:span><text:a xlink:type="simple" xlink:href="https://youtu.be/EfUeH3ZHiBE" text:style-name="Internet_20_link" text:visited-style-name="Visited_20_Internet_20_Link"><text:span text:style-name="T9">https://youtu.be/EfUeH3ZHiBE</text:span></text:a><text:span text:style-name="T6"> <text:line-break/>Warto, żeby dzieci zapamiętały słówka:<text:line-break/></text:span><text:span text:style-name="T4">tidy up</text:span><text:span text:style-name="T6"> – sprzątać (wymowa: </text:span><text:a xlink:type="simple" xlink:href="https://www.diki.pl/slownik-angielskiego?q=tidy" text:style-name="Internet_20_link" text:visited-style-name="Visited_20_Internet_20_Link">https://www.diki.pl/slownik-angielskiego?q=tidy</text:a><text:span text:style-name="T6">)<text:line-break/></text:span><text:span text:style-name="T4">mess </text:span><text:span text:style-name="T6">– bałagan<text:line-break/>2. Proponuję, żeby po obejrzeniu historyjki dzieci opowiedziały po polsku, co się wydarzyło. Proszę zwrócić dzieciom uwagę, że sprzątanie swoich zabawek może być też zabawą, dzieci mogą np. liczyć po angielsku zabawki, które odkładają na miejsce <text:line-break/></text:span></text:h>
      <text:h text:style-name="P6"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Goździewicz</meta:initial-creator>
    <meta:creation-date>2020-05-01T21:50:49.62</meta:creation-date>
    <meta:document-statistic meta:table-count="0" meta:image-count="0" meta:object-count="0" meta:page-count="1" meta:paragraph-count="15" meta:word-count="115" meta:character-count="898"/>
    <dc:date>2020-05-01T21:51:12.52</dc:date>
    <dc:creator>Monika Goździewicz</dc:creator>
    <meta:editing-duration>PT23S</meta:editing-duration>
    <meta:editing-cycles>1</meta:editing-cycles>
    <meta:generator>OpenOffice/4.1.6$Win32 OpenOffice.org_project/416m1$Build-9790</meta:generator>
  </office:meta>
</office:document-meta>
</file>