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Heading_20_2">
      <style:text-properties style:text-underline-style="solid" style:text-underline-width="auto" style:text-underline-color="font-color"/>
    </style:style>
    <style:style style:name="P4" style:family="paragraph" style:parent-style-name="Heading_20_2">
      <style:text-properties fo:color="#ff0000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font-size="13.5pt" fo:language="en" fo:country="US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ewióreczki</text:p>
      <text:h text:style-name="P3" text:outline-level="2">30.03 <text:s/>i <text:s text:c="2"/>02.04.2020r.</text:h>
      <text:h text:style-name="P4" text:outline-level="2">Temat: Body parts</text:h>
      <text:p text:style-name="Normal_20__28_Web_29_"><text:span text:style-name="T1">Potrzebne będą</text:span>: własne ciało, ewentualnie samoprzylepne karteczki.</text:p>
      <text:p text:style-name="P1">Uczymy się części ciała poprzez zabawę, dotykając ich u siebie i wypowiadając zdanie (np. “<text:span text:style-name="T2">That’s my nose”</text:span>). Zachęcamy do tego dziecko. Możemy to robić, posiłkując się piosenkami, dostępnymi w <text:a xlink:type="simple" xlink:href="https://www.youtube.com/watch?v=qqyX9H25veM" text:style-name="Internet_20_link" text:visited-style-name="Visited_20_Internet_20_Link">Internecie</text:a>.</text:p>
      <text:p text:style-name="P1">Następnie wprowadzamy karteczki (dla starszych dzieci), na których są wypisane różne części ciała po angielsku. Przylepiamy je do dziecka, a potem dziecko przylepia je do nas. Ale najlepszy moment zabawy, to ten, gdy celowo popełniamy błędy. Pokazujemy ucho, mówiąc “<text:span text:style-name="T2">That’s my bum”</text:span>. Wówczas dziecko, prawdopodobnie zwijając się ze śmiechu, poprawia nas “<text:span text:style-name="T2">No! </text:span><text:span text:style-name="T4">That’s your ear!”.</text:span></text:p>
      <text:p text:style-name="Standard"><text:a xlink:type="simple" xlink:href="https://www.youtube.com/watch?v=h4eueDYPTIg" text:style-name="Internet_20_link" text:visited-style-name="Visited_20_Internet_20_Link"><text:span text:style-name="T5">https://www.youtube.com/watch?v=h4eueDYPTIg</text:span></text:a></text:p>
      <text:p text:style-name="Standard"><text:a xlink:type="simple" xlink:href="https://www.youtube.com/watch?v=WX8HmogNyCY" text:style-name="Internet_20_link" text:visited-style-name="Visited_20_Internet_20_Link"><text:span text:style-name="T3">https://www.youtube.com/watch?v=WX8HmogNyCY</text:span></text:a></text:p>
      <text:p text:style-name="Standard"><text:a xlink:type="simple" xlink:href="https://ps6belchatow.wikom.pl/uploads/5df4040f7ef0b/pages/8/content//ang%20(1).jpg" text:style-name="Internet_20_link" text:visited-style-name="Visited_20_Internet_20_Link"><text:span text:style-name="T3">https://ps6belchatow.wikom.pl/uploads/5df4040f7ef0b/pages/8/content//ang%20(1).jpg</text:span></text:a></text:p>
      <text:p text:style-name="Standard"><text:a xlink:type="simple" xlink:href="https://ps6belchatow.wikom.pl/uploads/5df4040f7ef0b/pages/8/content//ANG.jpg" text:style-name="Internet_20_link" text:visited-style-name="Visited_20_Internet_20_Link"><text:span text:style-name="T3">https://ps6belchatow.wikom.pl/uploads/5df4040f7ef0b/pages/8/content//ANG.jpg</text:span></text:a></text:p>
      <text:p text:style-name="Standard">Film:</text:p>
      <text:p text:style-name="Standard"><text:a xlink:type="simple" xlink:href="https://youtu.be/rMCa7MR6g2s" text:style-name="Internet_20_link" text:visited-style-name="Visited_20_Internet_20_Link">https://youtu.be/rMCa7MR6g2s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3-30T00:20:45.18</meta:creation-date>
    <meta:document-statistic meta:table-count="0" meta:image-count="0" meta:object-count="0" meta:page-count="1" meta:paragraph-count="12" meta:word-count="105" meta:character-count="975"/>
    <dc:date>2020-03-30T00:21:10.21</dc:date>
    <dc:creator>Monika Goździewicz</dc:creator>
    <meta:editing-duration>PT25S</meta:editing-duration>
    <meta:editing-cycles>1</meta:editing-cycles>
    <meta:generator>OpenOffice/4.1.6$Win32 OpenOffice.org_project/416m1$Build-9790</meta:generator>
  </office:meta>
</office:document-meta>
</file>