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T1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70c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wióreczki</text:p>
      <text:p text:style-name="Standard"><text:span text:style-name="T1">25.05.2020</text:span><text:span text:style-name="T4"> Temat: Clothes.</text:span><text:span text:style-name="T5"><text:line-break/>Dzieci szukają wśród liter ukrytych nazw ubrań:<text:line-break/> </text:span><text:a xlink:type="simple" xlink:href="https://www.anglomaniacy.pl/pdf/clothesW.pdf" text:style-name="Internet_20_link" text:visited-style-name="Visited_20_Internet_20_Link">https://www.anglomaniacy.pl/pdf/clothesW.pdf</text:a><text:span text:style-name="T6"><text:line-break/></text:span><text:span text:style-name="T5">Memory (dzieci odszukują ukryte pary - ilustrację z częścią garderoby i właściwy podpis):<text:line-break/></text:span><text:a xlink:type="simple" xlink:href="https://www.anglomaniacy.pl/clothesMatching.htm" text:style-name="Internet_20_link" text:visited-style-name="Visited_20_Internet_20_Link">https://www.anglomaniacy.pl/clothesMatching.htm</text:a><text:span text:style-name="T6"><text:line-break/></text:span><text:span text:style-name="T5"> <text:line-break/></text:span><text:span text:style-name="T2">28.05.2020 T</text:span><text:span text:style-name="T4">emat: Clothes.<text:line-break/></text:span><text:span text:style-name="T5">Proszę, żeby dzieci obejrzały historyjkę o tym, jak brat świnki Peppy potrzebował nowych ubrań.<text:line-break/></text:span><text:a xlink:type="simple" xlink:href="https://youtu.be/8Xs5Wwc6GHE" text:style-name="Internet_20_link" text:visited-style-name="Visited_20_Internet_20_Link">https://youtu.be/8Xs5Wwc6GHE</text:a><text:span text:style-name="T6"><text:line-break/></text:span><text:span text:style-name="T5"> <text:line-break/>Następnie proszę, żeby dzieci narysowały siebie w swoim ulubionym ubraniu i powiedziały po angielsku, jakie części garderoby mają na sobie na obrazku i jakich kolorów użyły do rys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5-24T23:14:07.94</meta:creation-date>
    <dc:date>2020-05-24T23:50:41.82</dc:date>
    <dc:creator>Monika Goździewicz</dc:creator>
    <meta:editing-duration>PT4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" meta:word-count="72" meta:character-count="613"/>
  </office:meta>
</office:document-meta>
</file>