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style:font-size-asian="20pt" style:font-size-complex="20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Heading_20_2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" style:family="paragraph" style:parent-style-name="Heading_20_2"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Heading_20_1">
      <style:text-properties fo:font-size="12pt" fo:language="en" fo:country="US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iewióreczki</text:p>
      <text:h text:style-name="P3" text:outline-level="2">16.04.2020r.</text:h>
      <text:h text:style-name="P4" text:outline-level="2">Temat: Mój dom</text:h>
      <text:p text:style-name="P2">Dziś poznajemy pomieszczenia w domu</text:p>
      <text:p text:style-name="P2">Obejrzyj <text:s/>film ( powtarzaj i odpowiadaj)</text:p>
      <text:p text:style-name="Standard"><text:a xlink:type="simple" xlink:href="https://youtu.be/010ovH5hY5Y" text:style-name="Internet_20_link" text:visited-style-name="Visited_20_Internet_20_Link">https://youtu.be/010ovH5hY5Y</text:a></text:p>
      <text:p text:style-name="Standard"><text:a xlink:type="simple" xlink:href="https://youtu.be/OO8_ZQs16Vw" text:style-name="Internet_20_link" text:visited-style-name="Visited_20_Internet_20_Link">https://youtu.be/OO8_ZQs16Vw</text:a></text:p>
      <text:p text:style-name="Standard">Zaśpiewaj piosenkę - <text:s/>I can hop</text:p>
      <text:p text:style-name="Standard"><text:s/><text:a xlink:type="simple" xlink:href="https://youtu.be/bdPW3MXn2Pk" text:style-name="Internet_20_link" text:visited-style-name="Visited_20_Internet_20_Link">https://youtu.be/bdPW3MXn2Pk</text:a></text:p>
      <text:h text:style-name="P5" text:outline-level="1">Piosenka - In Front of, Behind, Between <text:s/>( przed, za, pomiędzy )</text:h>
      <text:p text:style-name="Standard"><text:a xlink:type="simple" xlink:href="https://youtu.be/LkWK85Lsoqs" text:style-name="Internet_20_link" text:visited-style-name="Visited_20_Internet_20_Link">https://youtu.be/LkWK85Lsoq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14T21:18:39.67</meta:creation-date>
    <meta:document-statistic meta:table-count="0" meta:image-count="0" meta:object-count="0" meta:page-count="1" meta:paragraph-count="11" meta:word-count="38" meta:character-count="321"/>
    <dc:date>2020-04-14T21:19:04.29</dc:date>
    <dc:creator>Monika Goździewicz</dc:creator>
    <meta:editing-duration>PT25S</meta:editing-duration>
    <meta:editing-cycles>1</meta:editing-cycles>
    <meta:generator>OpenOffice/4.1.6$Win32 OpenOffice.org_project/416m1$Build-9790</meta:generator>
  </office:meta>
</office:document-meta>
</file>