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T1" style:family="text">
      <style:text-properties fo:color="#239407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color="#072496" fo:font-size="13.5pt" style:font-size-asian="13.5pt" style:font-size-complex="13.5pt"/>
    </style:style>
    <style:style style:name="T9" style:family="text">
      <style:text-properties fo:color="#38bd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zczółki, Żabki <text:s/>i Motylki<text:bookmark text:name="_GoBack"/></text:p>
      <text:p text:style-name="Standard"><text:span text:style-name="T2">22.06.2020</text:span><text:span text:style-name="T3"> Temat: The summer <text:s/>- lato.</text:span></text:p>
      <text:p text:style-name="Standard"><text:span text:style-name="T6"> Zachęcam do poznania słówek związanych z latem i wakacjami:<text:line-break/></text:span><text:a xlink:type="simple" xlink:href="https://www.anglomaniacy.pl/summerDictionary.htm" text:style-name="Internet_20_link" text:visited-style-name="Visited_20_Internet_20_Link"><text:span text:style-name="T7">https://www.anglomaniacy.pl/summerDictionary.htm</text:span></text:a><text:span text:style-name="T8"><text:line-break/></text:span><text:span text:style-name="T4">Po wysłuchaniu i powtórzeniu słówek proszę, żeby dzieci zagrały w memory i utrwaliły nowe słownictwo:<text:line-break/></text:span><text:a xlink:type="simple" xlink:href="https://www.anglomaniacy.pl/summerMatching.htm" text:style-name="Internet_20_link" text:visited-style-name="Visited_20_Internet_20_Link"><text:span text:style-name="T7">https://www.anglomaniacy.pl/summerMatching.htm</text:span></text:a><text:span text:style-name="T9"><text:line-break/></text:span></text:p>
      <text:p text:style-name="Standard"><text:span text:style-name="T2">25.06.2020</text:span><text:span text:style-name="T3"> Temat: </text:span><text:span text:style-name="T5">Temat: Summer holiday.</text:span></text:p>
      <text:p text:style-name="Standard">Niedługo wakacje <text:line-break/>Zachęcam do utrwalenia słownictwa związanego z wakacjami w zabawach on-line:<text:line-break/><text:a xlink:type="simple" xlink:href="https://www.anglomaniacy.pl/summerPictureTest.htm" text:style-name="Internet_20_link" text:visited-style-name="Visited_20_Internet_20_Link">https://www.anglomaniacy.pl/summerPictureTest.htm</text:a><text:span text:style-name="T1"><text:line-break/></text:span><text:a xlink:type="simple" xlink:href="https://www.anglomaniacy.pl/summerQuiz.htm" text:style-name="Internet_20_link" text:visited-style-name="Visited_20_Internet_20_Link">https://www.anglomaniacy.pl/summerQuiz.ht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6-21T23:13:22.73</meta:creation-date>
    <meta:document-statistic meta:table-count="0" meta:image-count="0" meta:object-count="0" meta:page-count="1" meta:paragraph-count="5" meta:word-count="55" meta:character-count="550"/>
    <dc:date>2020-06-21T23:13:41.93</dc:date>
    <dc:creator>Monika Goździewicz</dc:creator>
    <meta:editing-duration>PT19S</meta:editing-duration>
    <meta:editing-cycles>1</meta:editing-cycles>
    <meta:generator>OpenOffice/4.1.6$Win32 OpenOffice.org_project/416m1$Build-9790</meta:generator>
  </office:meta>
</office:document-meta>
</file>