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T1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70c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szczółki, Żabki <text:s/>i Motylki<text:bookmark text:name="_GoBack"/></text:p>
      <text:p text:style-name="Standard"><text:span text:style-name="T1">25.05.2020</text:span><text:span text:style-name="T2"> Temat: Clothes.</text:span><text:span text:style-name="T3"><text:line-break/>Dzieci szukają wśród liter ukrytych nazw ubrań:<text:line-break/> </text:span><text:a xlink:type="simple" xlink:href="https://www.anglomaniacy.pl/pdf/clothesW.pdf" text:style-name="Internet_20_link" text:visited-style-name="Visited_20_Internet_20_Link">https://www.anglomaniacy.pl/pdf/clothesW.pdf</text:a><text:span text:style-name="T4"><text:line-break/></text:span><text:span text:style-name="T3">Memory (dzieci odszukują ukryte pary - ilustrację z częścią garderoby i właściwy podpis):<text:line-break/></text:span><text:a xlink:type="simple" xlink:href="https://www.anglomaniacy.pl/clothesMatching.htm" text:style-name="Internet_20_link" text:visited-style-name="Visited_20_Internet_20_Link">https://www.anglomaniacy.pl/clothesMatching.htm</text:a><text:span text:style-name="T4"><text:line-break/></text:span><text:span text:style-name="T3"> <text:line-break/></text:span><text:span text:style-name="T1">28.05.2020</text:span><text:span text:style-name="T2"> Temat: Clothes.<text:line-break/></text:span><text:span text:style-name="T3">Proszę, żeby dzieci obejrzały historyjkę o tym, jak brat świnki Peppy potrzebował nowych ubrań.<text:line-break/></text:span><text:a xlink:type="simple" xlink:href="https://youtu.be/8Xs5Wwc6GHE" text:style-name="Internet_20_link" text:visited-style-name="Visited_20_Internet_20_Link">https://youtu.be/8Xs5Wwc6GHE</text:a><text:span text:style-name="T4"><text:line-break/></text:span><text:span text:style-name="T3"> <text:line-break/>Następnie proszę, żeby dzieci narysowały siebie w swoim ulubionym ubraniu i powiedziały po angielsku, jakie części garderoby mają na sobie na obrazku i jakich kolorów użyły do ryso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5-24T23:14:49.38</meta:creation-date>
    <meta:document-statistic meta:table-count="0" meta:image-count="0" meta:object-count="0" meta:page-count="1" meta:paragraph-count="2" meta:word-count="75" meta:character-count="628"/>
    <dc:date>2020-05-24T23:15:06.48</dc:date>
    <dc:creator>Monika Goździewicz</dc:creator>
    <meta:editing-duration>PT17S</meta:editing-duration>
    <meta:editing-cycles>1</meta:editing-cycles>
    <meta:generator>OpenOffice/4.1.6$Win32 OpenOffice.org_project/416m1$Build-9790</meta:generator>
  </office:meta>
</office:document-meta>
</file>