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Heading_20_2">
      <style:text-properties style:text-underline-style="solid" style:text-underline-width="auto" style:text-underline-color="font-color"/>
    </style:style>
    <style:style style:name="P5" style:family="paragraph" style:parent-style-name="Heading_20_2">
      <style:text-properties fo:color="#ff0000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szczółki, Żabki <text:s/>i Motylki<text:bookmark text:name="_GoBack"/></text:p>
      <text:h text:style-name="P4" text:outline-level="2">30.03 <text:s/>i <text:s text:c="2"/>02.04.2020r.</text:h>
      <text:h text:style-name="P5" text:outline-level="2">Temat: Body parts</text:h>
      <text:p text:style-name="Normal_20__28_Web_29_"><text:span text:style-name="T1">Potrzebne będą</text:span>: własne ciało, ewentualnie samoprzylepne karteczki.</text:p>
      <text:p text:style-name="P2">Uczymy się części ciała poprzez zabawę, dotykając ich u siebie i wypowiadając zdanie (np. “<text:span text:style-name="T2">That’s my nose”</text:span>). Zachęcamy do tego dziecko. Możemy to robić, posiłkując się piosenkami dostępnymi w <text:a xlink:type="simple" xlink:href="https://www.youtube.com/watch?v=qqyX9H25veM" text:style-name="Internet_20_link" text:visited-style-name="Visited_20_Internet_20_Link">Internecie</text:a>.</text:p>
      <text:p text:style-name="P2">Następnie wprowadzamy karteczki (dla starszych dzieci), na których są wypisane różne części ciała po angielsku. Przylepiamy je do dziecka, a potem dziecko przylepia je do nas. Ale najlepszy moment zabawy, to ten, gdy celowo popełniamy błędy. Pokazujemy ucho, mówiąc “<text:span text:style-name="T2">That’s my bum”</text:span>. Wówczas dziecko, prawdopodobnie zwijając się ze śmiechu, poprawia nas “<text:span text:style-name="T2">No! That’s your ear!”.</text:span></text:p>
      <text:p text:style-name="Standard"><text:span text:style-name="T3">Zachęcam do słuchania piosenek z płyty dołączonej do podręcznika.<text:line-break/>Dzieci mogą również posłuchać i zaśpiewać znaną im piosenkę:<text:line-break/></text:span><text:span text:style-name="T4"> </text:span><text:a xlink:type="simple" xlink:href="https://www.youtube.com/watch?v=h4eueDYPTIg" text:style-name="Internet_20_link" text:visited-style-name="Visited_20_Internet_20_Link"><text:span text:style-name="T4">https://www.youtube.com/watch?v=h4eueDYPTIg</text:span></text:a></text:p>
      <text:p text:style-name="Standard"><text:a xlink:type="simple" xlink:href="https://youtu.be/t3pNH6GQ85o" text:style-name="Internet_20_link" text:visited-style-name="Visited_20_Internet_20_Link">https://youtu.be/t3pNH6GQ85o</text:a></text:p>
      <text:p text:style-name="Standard"><text:a xlink:type="simple" xlink:href="https://www.youtube.com/watch?v=WX8HmogNyCY" text:style-name="Internet_20_link" text:visited-style-name="Visited_20_Internet_20_Link">https://www.youtube.com/watch?v=WX8HmogNyCY</text:a></text:p>
      <text:p text:style-name="Standard"><text:a xlink:type="simple" xlink:href="https://youtu.be/71hqRT9U0wg" text:style-name="Internet_20_link" text:visited-style-name="Visited_20_Internet_20_Link">https://youtu.be/71hqRT9U0wg</text:a></text:p>
      <text:p text:style-name="Standard"><text:a xlink:type="simple" xlink:href="https://ps6belchatow.wikom.pl/uploads/5df4040f7ef0b/pages/8/content//ang%20(1).jpg" text:style-name="Internet_20_link" text:visited-style-name="Visited_20_Internet_20_Link">https://ps6belchatow.wikom.pl/uploads/5df4040f7ef0b/pages/8/content//ang%20(1).jpg</text:a></text:p>
      <text:p text:style-name="Standard"><text:a xlink:type="simple" xlink:href="https://ps6belchatow.wikom.pl/uploads/5df4040f7ef0b/pages/8/content//ANG.jpg" text:style-name="Internet_20_link" text:visited-style-name="Visited_20_Internet_20_Link">https://ps6belchatow.wikom.pl/uploads/5df4040f7ef0b/pages/8/content//ANG.jpg</text:a></text:p>
      <text:p text:style-name="Standard"><text:a xlink:type="simple" xlink:href="https://2.bp.blogspot.com/-fDzJG6LFYbw/W_sANoar8KI/AAAAAAAAOvA/TqqU8yJrUBEgJT9sJVojjWC2H6ckSfO3QCLcBGAs/s320/Parts_of_the_body.png" text:style-name="Internet_20_link" text:visited-style-name="Visited_20_Internet_20_Link">https://2.bp.blogspot.com/-fDzJG6LFYbw/W_sANoar8KI/AAAAAAAAOvA/TqqU8yJrUBEgJT9sJVojjWC2H6ckSfO3QCLcBGAs/s320/Parts_of_the_body.png</text:a></text:p>
      <text:p text:style-name="Standard"><text:a xlink:type="simple" xlink:href="https://docplayer.net/docs-images/41/22536598/images/page_8.jpg" text:style-name="Internet_20_link" text:visited-style-name="Visited_20_Internet_20_Link">https://docplayer.net/docs-images/41/22536598/images/page_8.jpg</text:a></text:p>
      <text:p text:style-name="Standard"><text:a xlink:type="simple" xlink:href="https://www.eslprintables.com/previewprintables/2010/feb/15/thumb2150259453439.jpg" text:style-name="Internet_20_link" text:visited-style-name="Visited_20_Internet_20_Link">https://www.eslprintables.com/previewprintables/2010/feb/15/thumb2150259453439.jpg</text:a></text:p>
      <text:p text:style-name="Standard"><text:a xlink:type="simple" xlink:href="https://www.google.pl/url?sa=i&amp;url=http%3A%2F%2Feasyteachingideas.blogspot.com%2F2018%2F11%2Fparts-of-body-part-1.html&amp;psig=AOvVaw2fYYC93TC2Lt9rCbSJWhaw&amp;ust=1585227721220000&amp;source=images&amp;cd=vfe&amp;ved=0CAIQjRxqFwoTCND3nszXtegCFQAAAAAdAAAAABAS" text:style-name="Internet_20_link" text:visited-style-name="Visited_20_Internet_20_Link">https://www.google.pl/url?sa=i&amp;url=http%3A%2F%2Feasyteachingideas.blogspot.com%2F2018%2F11%2Fparts-of-body-part-1.html&amp;psig=AOvVaw2fYYC93TC2Lt9rCbSJWhaw&amp;ust=1585227721220000&amp;source=images&amp;cd=vfe&amp;ved=0CAIQjRxqFwoTCND3nszXtegCFQAAAAAdAAAAABAS</text:a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3-29T23:45:20.69</meta:creation-date>
    <meta:document-statistic meta:table-count="0" meta:image-count="0" meta:object-count="0" meta:page-count="1" meta:paragraph-count="16" meta:word-count="130" meta:character-count="1655"/>
    <dc:date>2020-03-29T23:45:46.94</dc:date>
    <dc:creator>Monika Goździewicz</dc:creator>
    <meta:editing-duration>PT26S</meta:editing-duration>
    <meta:editing-cycles>1</meta:editing-cycles>
    <meta:generator>OpenOffice/4.1.6$Win32 OpenOffice.org_project/416m1$Build-9790</meta:generator>
  </office:meta>
</office:document-meta>
</file>