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text-line-through-style="none" fo:font-weight="bold" style:font-weight-asian="bold" style:font-weight-complex="bold"/>
    </style:style>
    <style:style style:name="P4" style:family="paragraph" style:parent-style-name="Standard">
      <style:text-properties style:text-line-through-style="none" fo:font-weight="normal" style:font-weight-asian="normal" style:font-weight-complex="normal"/>
    </style:style>
    <style:style style:name="P5" style:family="paragraph" style:parent-style-name="Standard">
      <style:text-properties style:text-line-through-style="none" fo:font-style="normal" fo:font-weight="normal" style:font-style-asian="normal" style:font-weight-asian="normal" style:font-style-complex="normal" style:font-weight-complex="normal"/>
    </style:style>
    <style:style style:name="P6" style:family="paragraph" style:parent-style-name="Standard">
      <style:text-properties style:text-line-through-style="none" fo:font-style="normal" fo:font-weight="bold" style:font-style-asian="normal" style:font-weight-asian="bold" style:font-style-complex="normal" style:font-weight-complex="bold"/>
    </style:style>
    <style:style style:name="P7" style:family="paragraph" style:parent-style-name="Standard" style:list-style-name="L1">
      <style:text-properties fo:font-weight="normal" style:font-weight-asian="normal" style:font-weight-complex="normal"/>
    </style:style>
    <style:style style:name="P8" style:family="paragraph" style:parent-style-name="Standard" style:list-style-name="L3">
      <style:text-properties fo:font-weight="normal" style:font-weight-asian="normal" style:font-weight-complex="normal"/>
    </style:style>
    <style:style style:name="P9" style:family="paragraph" style:parent-style-name="Standard" style:list-style-name="L2">
      <style:text-properties fo:font-weight="bold" style:font-weight-asian="bold" style:font-weight-complex="bold"/>
    </style:style>
    <style:style style:name="P10" style:family="paragraph" style:parent-style-name="Standard" style:list-style-name="L3">
      <style:text-properties fo:font-weight="bold" style:font-weight-asian="bold" style:font-weight-complex="bold"/>
    </style:style>
    <style:style style:name="P11" style:family="paragraph" style:parent-style-name="Standard">
      <style:text-properties style:text-line-through-style="none" fo:font-weight="normal" style:font-weight-asian="normal" style:font-weight-complex="normal"/>
    </style:style>
    <style:style style:name="P12" style:family="paragraph" style:parent-style-name="Standard" style:list-style-name="L3">
      <style:text-properties style:text-line-through-style="none" fo:font-weight="normal" style:font-weight-asian="normal" style:font-weight-complex="normal"/>
    </style:style>
    <style:style style:name="P13" style:family="paragraph" style:parent-style-name="Standard" style:list-style-name="L4">
      <style:text-properties style:text-line-through-style="none" fo:font-weight="normal" style:font-weight-asian="normal" style:font-weight-complex="normal"/>
    </style:style>
    <style:style style:name="P14" style:family="paragraph" style:parent-style-name="Standard" style:list-style-name="L5">
      <style:text-properties style:text-line-through-style="none" fo:font-weight="normal" style:font-weight-asian="normal" style:font-weight-complex="normal"/>
    </style:style>
    <style:style style:name="P15" style:family="paragraph" style:parent-style-name="Standard">
      <style:text-properties style:text-line-through-style="none" fo:font-style="normal" fo:font-weight="bold" style:font-style-asian="normal" style:font-weight-asian="bold" style:font-style-complex="normal" style:font-weight-complex="bold"/>
    </style:style>
    <style:style style:name="P16" style:family="paragraph" style:parent-style-name="Standard">
      <style:text-properties style:text-line-through-style="none"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text-line-through-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fo:font-style="normal" style:font-size-asian="14pt" style:font-style-asian="normal" style:font-size-complex="14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70"/><text:span text:style-name="T3">1</text:span></text:p>
      <text:p text:style-name="Standard"><text:span text:style-name="T4"><text:s text:c="51"/>CZERWCA</text:span></text:p>
      <text:p text:style-name="Standard"><text:span text:style-name="T4"/></text:p>
      <text:p text:style-name="Standard"><text:span text:style-name="T4"><text:s text:c="13"/>DZISIAJ DZIEŃ DZIECKA, A TO – JAK WIECIE -</text:span></text:p>
      <text:p text:style-name="Standard"><text:span text:style-name="T4"><text:s text:c="17"/>JEST NAJWAŻNIEJSZE ŚWIĘTO NA ŚWIECIE</text:span></text:p>
      <text:p text:style-name="Standard"><text:span text:style-name="T4"><text:s text:c="12"/>W TYM DNIU CHCEMY <text:s/>DZIECIOM ZŁOŻYĆ ŻYCZENIA</text:span></text:p>
      <text:p text:style-name="Standard"><text:span text:style-name="T4"><text:s text:c="14"/>NIECH WASZE ŻYCIE W BAJKĘ SIĘ ZMIENIA</text:span></text:p>
      <text:p text:style-name="Standard"><text:s text:c="21"/>TEGO <text:s/>ŻYCZĄ WAM KOCHANE ,,KOTKI” WASZE PANI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text:span text:style-name="T5">ZNAM TAKIE ŚWIĘTO,</text:span></text:p>
      <text:p text:style-name="Standard"><text:span text:style-name="T5"><text:s text:c="3"/>ŚWIĘTO CZERWCOWE,</text:span></text:p>
      <text:p text:style-name="Standard"><text:span text:style-name="T5"><text:s text:c="3"/>KTÓRE NAPRAWDĘ</text:span></text:p>
      <text:p text:style-name="Standard"><text:span text:style-name="T5"><text:s text:c="3"/>JEST WYJĄTKOWE.</text:span></text:p>
      <text:p text:style-name="Standard"><text:span text:style-name="T5"/></text:p>
      <text:p text:style-name="Standard"><text:span text:style-name="T5"><text:s text:c="3"/>I CHOCIAŻ W ROKU</text:span></text:p>
      <text:p text:style-name="Standard"><text:span text:style-name="T5"><text:s text:c="3"/>WIELE ŚWIĄT MAMY,</text:span></text:p>
      <text:p text:style-name="Standard"><text:span text:style-name="T5"><text:s text:c="3"/>TO NA TO ŚWIĘTO</text:span></text:p>
      <text:p text:style-name="Standard"><text:span text:style-name="T5"><text:s text:c="3"/>WŁAŚNIE CZEKAMY.</text:span></text:p>
      <text:p text:style-name="Standard"><text:span text:style-name="T5"/></text:p>
      <text:p text:style-name="Standard"><text:span text:style-name="T5"><text:s text:c="3"/>W TYM DNIU ŚWIAT PACHNIE</text:span></text:p>
      <text:p text:style-name="Standard"><text:span text:style-name="T5"><text:s text:c="3"/>CZEKOLADOWO,</text:span></text:p>
      <text:p text:style-name="Standard"><text:span text:style-name="T5"><text:s text:c="3"/>JEST TAK WESOŁO</text:span></text:p>
      <text:p text:style-name="Standard"><text:span text:style-name="T5"><text:s text:c="3"/>I KOLOROWO.</text:span></text:p>
      <text:p text:style-name="Standard"><text:span text:style-name="T5"/></text:p>
      <text:p text:style-name="Standard"><text:span text:style-name="T5"><text:s text:c="3"/>NAWET SŁONECZKO</text:span></text:p>
      <text:p text:style-name="Standard"><text:span text:style-name="T5"><text:s text:c="3"/>JAŚNIEJ NAM ŚWIECI.</text:span></text:p>
      <text:p text:style-name="Standard"><text:span text:style-name="T5"><text:s text:c="3"/>CO TO ZA ŚWIĘTO?</text:span></text:p>
      <text:p text:style-name="Standard"><text:span text:style-name="T5"><text:s text:c="3"/>TO ŚWIĘTO DZIECI.</text:span></text:p>
      <text:p text:style-name="Standard"><text:span text:style-name="T5"/></text:p>
      <text:p text:style-name="Standard"><text:span text:style-name="T5"><text:s text:c="42"/>DZIECIAKI SĄ WESOŁE</text:span></text:p>
      <text:p text:style-name="Standard"><text:span text:style-name="T5"><text:s text:c="42"/>Z NATURY.</text:span></text:p>
      <text:p text:style-name="Standard"><text:span text:style-name="T5"><text:s text:c="42"/>BO ŹLE WYGLĄDA DZIECIAK</text:span></text:p>
      <text:p text:style-name="Standard"><text:span text:style-name="T5"><text:s text:c="42"/>PONURY</text:span></text:p>
      <text:p text:style-name="Standard"><text:span text:style-name="T5"><text:s text:c="42"/>DLATEGO WŁAŚNIE WSZYSTKIE <text:s/></text:span></text:p>
      <text:p text:style-name="Standard"><text:span text:style-name="T5"><text:s text:c="42"/>DZIECIAKI </text:span></text:p>
      <text:p text:style-name="Standard"><text:span text:style-name="T5"><text:s text:c="42"/>TAK UWIELBIAJĄ HECE</text:span></text:p>
      <text:p text:style-name="Standard"><text:span text:style-name="T5"><text:s text:c="43"/>I DRAKI</text:spa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Prosimy o przygotowanie:</text:p>
      <text:p text:style-name="P1"/>
      <text:p text:style-name="P1"/>
      <text:p text:style-name="P1"/>
      <text:p text:style-name="P1">Poniedziałek</text:p>
      <text:p text:style-name="P1">Temat: Jakie są moje prawa i obowiązki?</text:p>
      <text:p text:style-name="P1"/>
      <text:p text:style-name="P1">Jakie są moje prawa i obowiązki? - rozmowa na temat praw i obowiązków dzieci na podstawie doświadczeń dzieci, wiersza Janusza Korczaka Prawa dziecka i fragmentu opowiadania Baśń o ziemnych ludkach Juliana Ejsmonda.</text:p>
      <text:p text:style-name="P1"/>
      <text:p text:style-name="P1">O prawach dziecka</text:p>
      <text:p text:style-name="P2">Marcin Brykczyński</text:p>
      <text:p text:style-name="P2"/>
      <text:p text:style-name="P2">Niech się wreszcie każdy dowie</text:p>
      <text:p text:style-name="P2">I rozpowie w świecie całym,</text:p>
      <text:p text:style-name="P2">Że dziecko to także człowiek,</text:p>
      <text:p text:style-name="P2">Tyle że jeszcze mały.</text:p>
      <text:p text:style-name="P2">Dlatego ludzie uczeni,</text:p>
      <text:p text:style-name="P2">Którym za to należą się brawa,</text:p>
      <text:p text:style-name="P2">Chcąc wielu dzieci los odmienić,</text:p>
      <text:p text:style-name="P2">Stworzyli dla Was mądre prawa.</text:p>
      <text:p text:style-name="P2">Więc je na co dzień i od święta</text:p>
      <text:p text:style-name="P2">Spróbujcie dobrze zapamiętać:</text:p>
      <text:p text:style-name="P2"/>
      <text:p text:style-name="P2">Nikt mnie siłą nie ma prawa do niczego,</text:p>
      <text:p text:style-name="P2">A szczególnie do zrobienia czegoś niedorego.</text:p>
      <text:p text:style-name="P2"/>
      <text:p text:style-name="P2">Mogę uczyć się wszystkiego, co mnie zaciekawi</text:p>
      <text:p text:style-name="P2">I mam prawo sam wybierać, z kim się będę bawić.</text:p>
      <text:p text:style-name="P2"/>
      <text:p text:style-name="P2">Nikt nie może mnie poniżać, krzywdzić, bić, wyzywać,</text:p>
      <text:p text:style-name="P2">I każdego mogę zawsze na ratunek wzywać.</text:p>
      <text:p text:style-name="P2"/>
      <text:p text:style-name="P2"><text:soft-page-break/>Jeśli mama albo tata już nie mieszka z nami,</text:p>
      <text:p text:style-name="P2">Nikt nie może mi zabronić spotkać czasami.</text:p>
      <text:p text:style-name="P2"/>
      <text:p text:style-name="P2">Nikt nie może moich listów czytać bez pytania,</text:p>
      <text:p text:style-name="P2">Mam też prawo do tajemnic i własnego zdania.</text:p>
      <text:p text:style-name="P2"/>
      <text:p text:style-name="P2">Mogę żądać, żeby każdy uznał moje prawa,</text:p>
      <text:p text:style-name="P2">A gdy różnię się od innych, to jest moja sprawa.</text:p>
      <text:p text:style-name="P2"/>
      <text:p text:style-name="P2">Tak się tu wiersze poukładały,</text:p>
      <text:p text:style-name="P2">Prawa dla dzieci na całym świecie,</text:p>
      <text:p text:style-name="P2">Byście w potrzebie z nich korzystały</text:p>
      <text:p text:style-name="P2">Najlepiej, ja umiecie.</text:p>
      <text:p text:style-name="P2">Dziecko – na podstawie wiersza i swoich doświadczeń – mówi, do czego mają prawo.</text:p>
      <text:p text:style-name="P2"/>
      <text:p text:style-name="P1">Obowiązki dzieci</text:p>
      <text:p text:style-name="P2">Julian Ejsmond (fragment opowiadania Baśń o ziemnych ludkach)</text:p>
      <text:p text:style-name="P2"/>
      <text:p text:style-name="P2">W głębi ziemi wśród korzeni</text:p>
      <text:p text:style-name="P2">żyją sobie ziemne ludki...</text:p>
      <text:p text:style-name="P2">Ród to miły i wesoły,</text:p>
      <text:p text:style-name="P2">i potężny, choć malutki.</text:p>
      <text:p text:style-name="P2">Podczas zimy, gdy na świecie</text:p>
      <text:p text:style-name="P2">srogie mrozy i wichury,</text:p>
      <text:p text:style-name="P2">zimne ludki zamieszkują</text:p>
      <text:p text:style-name="P2">kretowiska, mysie dziury...</text:p>
      <text:p text:style-name="P2"/>
      <text:p text:style-name="P2">Ale skoro złote słonko</text:p>
      <text:p text:style-name="P2">promieniście znów zaświeci,</text:p>
      <text:p text:style-name="P2">matka – Ziemia budzi ze snu</text:p>
      <text:p text:style-name="P2">ukochane swoje dzieci.</text:p>
      <text:p text:style-name="P2">Malcy biorą się do pracy,</text:p>
      <text:p text:style-name="P2">pełni szczęścia i wesela,</text:p>
      <text:p text:style-name="P2">jeden szczotką i grzebykiem</text:p>
      <text:p text:style-name="P2">czesze złote włoski trzmiela.</text:p>
      <text:p text:style-name="P2"/>
      <text:p text:style-name="P2">Drugi skrzydła chrabąszczowi,</text:p>
      <text:p text:style-name="P2">myje gąbką, co ma siły.</text:p>
      <text:p text:style-name="P2">Pieszczotliwie doń przemawia</text:p>
      <text:p text:style-name="P2">Chrabąszczku, ty mój miły.</text:p>
      <text:p text:style-name="P2">Trzeci zasiadł do malarstwa</text:p>
      <text:p text:style-name="P2">chwyta żuczki, chrząszcze, larwy</text:p>
      <text:p text:style-name="P2">i odnawia na ich szatkach</text:p>
      <text:p text:style-name="P2">świeżą farbą zblakłe barwy.</text:p>
      <text:p text:style-name="P2"/>
      <text:p text:style-name="P2">R. zadaje dziecku pytania:</text:p>
      <text:p text:style-name="P2">Gdzie żyją zimne ludki?</text:p>
      <text:p text:style-name="P2">Matka – Ziemia budzi je wiosną, aby zabrały się do pracy.</text:p>
      <text:p text:style-name="P2">Jakie są ich obowiązki?</text:p>
      <text:p text:style-name="P2">Kogo przypominają te zimne ludki?</text:p>
      <text:p text:style-name="P2">Czy one żyją naprawdę?</text:p>
      <text:p text:style-name="P2">Te ziemne ludki miały róże obowiązki.</text:p>
      <text:p text:style-name="P2"><text:soft-page-break/>Jakie wy macie obowiązki <text:s/>w domu?</text:p>
      <text:p text:style-name="P2">Jaki są wasze obowiązki w przedszkolu?</text:p>
      <text:p text:style-name="P2"/>
      <text:p text:style-name="P1">Jestem kulturaly – zabawa integracyjna</text:p>
      <text:p text:style-name="P2">R. gra na tamburynie, dziecko biega po pokoju. Gdy R. mówi:</text:p>
      <text:list xml:id="list6004579875740683373" text:style-name="L1">
        <text:list-item>
          <text:p text:style-name="P7">dzień dobry – dziecko skacze, jak piłeczka,</text:p>
        </text:list-item>
        <text:list-item>
          <text:p text:style-name="P7">do widzenia – dziecko robi przysiady,</text:p>
        </text:list-item>
        <text:list-item>
          <text:p text:style-name="P7">przepraszam – dziecko skacze pajacyka.</text:p>
        </text:list-item>
      </text:list>
      <text:p text:style-name="P2"/>
      <text:p text:style-name="P1">Pamiętaj zawsze o pozdrowieniach, ,,Dzień dobry” mów i ,,Do widzenia” - praca z obrazkiem,</text:p>
      <text:p text:style-name="P1">pokoloruj według własnego pomysłu.</text:p>
      <text:p text:style-name="P1">Michałek wstał dziś rano radosny i wypoczęty.</text:p>
      <text:list xml:id="list8102013752741586660" text:style-name="L2">
        <text:list-item>
          <text:p text:style-name="P9">Dzień dobry! - mówi wesoło, wchodząc do kuchni.</text:p>
        </text:list-item>
        <text:list-item>
          <text:p text:style-name="P9">Dzień dobry, synku – odpowiadają rodzice.</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Wtorek</text:p>
      <text:p text:style-name="P1">Temat: Mój kolega z Afryki</text:p>
      <text:p text:style-name="P1"><text:soft-page-break/></text:p>
      <text:p text:style-name="P1">Międzynarodowa przywitanka – przywitanie w różnych językach.</text:p>
      <text:p text:style-name="P2">R. puszcza nagranie. Dziecko słucha przywitań w różnych językach: angielskim, francuskim, niemieckim, hiszpańskim, norweskim, włoskim, hindi.</text:p>
      <text:p text:style-name="P2">Dziecko powtarza usłyszane na nagraniu powitania.</text:p>
      <text:p text:style-name="P2"/>
      <text:p text:style-name="P1">Aseja bum czika bum – zabawa zuchowa.</text:p>
      <text:p text:style-name="P2">Aseja bum, czika bum – klaszcze w dłonie</text:p>
      <text:p text:style-name="P2">Aseja bum, czika bum – jw.</text:p>
      <text:p text:style-name="P2">Bum czika raka <text:s text:c="10"/>- <text:s/>klaszcze w dłonie trzy razy</text:p>
      <text:p text:style-name="P2">Bum czika raka <text:s text:c="10"/>- <text:s/>uderza w uda trzy razy</text:p>
      <text:p text:style-name="P2">Czika raka, czika raka bum – klaszcze w dłonie cztery razy i raz w uda</text:p>
      <text:p text:style-name="P2"/>
      <text:p text:style-name="P1">Mój kolega z Afryki – list od chłopca z Ugandy.</text:p>
      <text:p text:style-name="P2">Prosimy R. o przygotowanie koperty podpisanej – adresat – dane dziecka i nadawcy – Joseph Lwevola (czyt. Lłewola), Afryka, Uganda.</text:p>
      <text:p text:style-name="P2">R. czyta list wcześniej przygotowany a w nim zadania dla dziecka.</text:p>
      <text:p text:style-name="P2"/>
      <text:p text:style-name="P1">Drodzy Przyjaciele!</text:p>
      <text:p text:style-name="P1"/>
      <text:p text:style-name="P2">Przesyłam Wam pozdrowienia z mojego rodzinnego kraju, z Ugandy. Mam na imię Joseph Lwevola, mam 9 lat. Moje imię nadała mi babcia. W moim kraju, w Ugandzie, ludzie mają po dwa imiona: jedno chrześcijańskie (ja mam Józef – Joseph), drugie – ugandyjskie. W moim liście są dla Was zadania do wykonania.</text:p>
      <text:p text:style-name="P1">I zadanie<text:span text:style-name="T1"> – powiedz, jak masz na imię. Może masz dwa imiona? Czy wiesz, kto wybrał Tobie imię?</text:span></text:p>
      <text:p text:style-name="P2"><text:s text:c="7"/>W mojej okolicy są pola kukurydzy i fasoli – gdy długo nie ma deszczu, wszyscy się martwią o plony. Mieszkam z rodziną w domu – lepiance krytej słomą, której dach często umacniamy kamieniami i cegłami od góry. Opiekuje się nami chory dziadek. Mam czworo rodzeństwa: Irenę, Tapenensi, Roberta, Fhionę. Lubię robić zabawki. Z drutu zrobiłem samochód i wózek. Z butelek i kory bananowca zrobiłem piłkę i skakankę.</text:p>
      <text:p text:style-name="P2"/>
      <text:p text:style-name="P2"/>
      <text:p text:style-name="P2"/>
      <text:p text:style-name="P2"/>
      <text:p text:style-name="P2"/>
      <text:p text:style-name="P2"/>
      <text:p text:style-name="P2"/>
      <text:p text:style-name="P2"/>
      <text:p text:style-name="P2"/>
      <text:p text:style-name="P1">II zadanie<text:span text:style-name="T1"> – podpowiedz mi, z czego jeszcze można robić zabawki?</text:span></text:p>
      <text:p text:style-name="P2"><text:s text:c="9"/>Lubię też zajmować się zwierzętami i grać w piłkę nożną. Potrafię cały wolny dzień bawić się z kolegami na powietrzu. Z rodzeństwem <text:s/>często śpiewamy i przygotowujemy przedstawienia. Dużo pomagam dziadkowi: koszę wysoką trawę, karczuję krzewy, pomagam przy ścinaniu drzew i wyrywaniu ich z korzeniami oraz kopaniu. Pomagam w domu, w polu i przy zwierzętach – karmię kozy liśćmi sorgo. Pomagam też mieszkańcom mojej wioski w pracach w ogrodzie.</text:p>
      <text:p text:style-name="P1">III zadanie<text:span text:style-name="T1"> – powiedz, w jaki sposób pomagasz innym.</text:span></text:p>
      <text:p text:style-name="P2"><text:s text:c="11"/>Największym moim marzeniem było – móc się uczyć. Dzięki pomocy jednej z warszawskich szkół, z której dzieci zbierają pieniądze i wysyłają do moich opiekunów, już od roku mogę chodzić do szkoły.</text:p>
      <text:p text:style-name="P2"/>
      <text:p text:style-name="P2"/>
      <text:p text:style-name="P2"><text:soft-page-break/></text:p>
      <text:p text:style-name="P2"/>
      <text:p text:style-name="P2"/>
      <text:p text:style-name="P2"/>
      <text:p text:style-name="P2"/>
      <text:p text:style-name="P1">IV zadanie –<text:span text:style-name="T1"> powiedz, jakie jest Twoje największe marzenie.</text:span></text:p>
      <text:p text:style-name="P2"><text:s text:c="10"/>Czasem dziadek opowiada nam bajki i opowieści. Oto jedna z nich:</text:p>
      <text:p text:style-name="P2">Usiądź wygodnie i posłuchaj...</text:p>
      <text:p text:style-name="P2"/>
      <text:p text:style-name="P1">Rybak i muzungu</text:p>
      <text:p text:style-name="P1"><text:span text:style-name="T1">Nad Jeziorem Wiktorii w Ugandzie żył sobie pewien rybak. Miał on żonę, troje dzieci, malutką chatkę i bardzo dobrą wędkę. Codziennie rano szedł na brzeg jeziora i łowił ryby. Kiedy złowił już 10 sztuk, zabierał je na targ do znajomego sprzedawcy, sprzedawał, a pieniądze przeznaczał na jedzenie i ubranie dla swojej rodziny. Pieniądze wystarczały na zaspokojenie potrzeb całej rodziny. </text:span><text:span text:style-name="T1">Praca ta zajmowała mu pół dnia. Resztę dnia spędzał, siedząc przed domem, patrząc na jezioro i rozmawiając z żoną, dziećmi i wszystkimi, którzy do niego przychodzili. Tak mijał dzień za dniem. Pewnego dnia zjawił się pewien muzungu – człowiek biały. Długo przyglądał się rybakowi , kiedy on łowił ryby. Następnego dnia, ten sam muzungu znów przyszedł na brzeg jeziora i przyglądał się <text:s/>rybakowi, aż w końcu podszedł do niego i powiedział:</text:span></text:p>
      <text:list xml:id="list3123615382431653828" text:style-name="L3">
        <text:list-item>
          <text:p text:style-name="P8">Rybaku! Dlaczego łowisz tylko 10 ryb dziennie? Przecież możesz poświęcić więcej czasu i łowić więcej ryb!</text:p>
        </text:list-item>
        <text:list-item>
          <text:p text:style-name="P8">Ależ dlaczego? - ze zdziwieniem zapytał rybak.</text:p>
        </text:list-item>
        <text:list-item>
          <text:p text:style-name="P8">Kiedy złowisz więcej ryb i sprzedasz je, będziesz miał więcej pieniędzy. Jeśli będziesz miał więcej pieniędzy, będziesz mógł kupić sobie łódź i wypłynąć na jezioro, by łowić jeszcze więcej ryb – tłumaczył muzungu.</text:p>
        </text:list-item>
        <text:list-item>
          <text:p text:style-name="P8">Dobrze, ale po co? - znów zapytał rybak.</text:p>
        </text:list-item>
        <text:list-item>
          <text:p text:style-name="P8">Kiedy będziesz miał łódź i będziesz łowił więcej ryb, sprzedasz je i będziesz mógł sobie kupić łódź motorową, żeby móc wypływać daleko na jezioro, gdzie jest więcej ryb i łowić jeszcze więcej.</text:p>
        </text:list-item>
        <text:list-item>
          <text:p text:style-name="P8">To prawda, - odrzekł rybak – ale czemuż miałbym to robić?</text:p>
        </text:list-item>
        <text:list-item>
          <text:p text:style-name="P10"><text:span text:style-name="T1">To proste! Będziesz łowił więcej, będziesz miał więcej pieniędzy. Będziesz mógł zbudować większy dom dla swojej rodziny, kupić samochód</text:span><text:span text:style-name="T2">, kupić wiele innych rzeczy... - wyliczał muzungu.</text:span></text:p>
        </text:list-item>
        <text:list-item>
          <text:p text:style-name="P12">Lecz po co mi to wszystko? - ze zdziwieniem zapytał rybak.</text:p>
        </text:list-item>
        <text:list-item>
          <text:p text:style-name="P12">Jak to po co? By być bardziej szczęśliwym! - wykrzyknął muzungu.</text:p>
        </text:list-item>
        <text:list-item>
          <text:p text:style-name="P12">Ale ja już jestem bardzo szczęśliwy! - powiedział rybak.</text:p>
        </text:list-item>
      </text:list>
      <text:p text:style-name="P3">V zadanie – <text:span text:style-name="T1">jak zrozumiałeś morał tej bajki? O czym mów</text:span></text:p>
      <text:p text:style-name="P4"><text:s text:c="7"/>Na pewno już wiecie! Nam w Afryce do szczęścia potrzeba niewiele – nauka w szkole, zabawa z kolegami, rodzeństwem, opowieści dziadka.</text:p>
      <text:p text:style-name="P4"><text:s text:c="7"/>Mój dzień w Afryce wygląda tak: w dniu, w którym idę do szkoły, dziadek budzi mnie o 7.00 rano. Myję się, wkładam mundurek szkolny i czasem jem śniadanie – porycz (jest to ugotowana mąka kukurydziana z wodą i z cukrem), który bardzo lubię.</text:p>
      <text:p text:style-name="P3">VI zadanie – <text:span text:style-name="T1">powiedz, co wy jecie na śniadanie w domu.</text:span></text:p>
      <text:p text:style-name="P4"><text:s text:c="8"/>Przed wyjściem do szkoły karmię zwierzęta. Do szkoły idę pół godziny piaszczystą drogą.</text:p>
      <text:p text:style-name="P4">W szkole jem obiad: poszo, czyli gęstą papkę z gotowanej mąki kukurydzianej, czasem polanej ostrym sosem.</text:p>
      <text:p text:style-name="P4"/>
      <text:p text:style-name="P4"/>
      <text:p text:style-name="P4"/>
      <text:p text:style-name="P4"/>
      <text:p text:style-name="P4"/>
      <text:p text:style-name="P3"><text:soft-page-break/>VI zadanie – <text:span text:style-name="T1">powiedz, co lubisz najbardziej jeść na obiad.</text:span></text:p>
      <text:p text:style-name="P4"><text:s text:c="9"/>Po lekcjach gramy z kolegami w piłkę nożną lub bawimy się w grę ,,sula katambala – tomuli lamu lala”.</text:p>
      <text:p text:style-name="P4"/>
      <text:p text:style-name="P4"/>
      <text:p text:style-name="P4"/>
      <text:p text:style-name="P4"/>
      <text:p text:style-name="P4"/>
      <text:p text:style-name="P4"/>
      <text:p text:style-name="P4"/>
      <text:p text:style-name="P4"/>
      <text:p text:style-name="P3">VII zadanie – <text:span text:style-name="T1">usiądź w kręgu. Wybrana osoba chodzi z jakimś przedmiotem w ręku na zewnątrz koła i mówi pierwszą część tekstu: sula katambala. Pozostali jej odpowiadają: tomuli lamu lala.</text:span></text:p>
      <text:p text:style-name="P4">W pewnym momencie ta osoba podkłada komuś przedmiot za plecami. Dzieci oglądają się za siebie i sprawdzają, czy za nimi nie ma tego przedmiotu. Ten, kto znajdzie przedmiot, bierze go do ręki i goni , podkładającego przez jedno okrążenie. Podkładający biegnie na zwolnione miejsce. Teraz osoba, która złapała przedmiot, podkłada go innym. Jeśli ktoś kogoś złapie, to osoba złapana siedzi na środku, dopóki ktoś inny nie zostanie złapany. Wtedy następuje zamiana. Dowiedziałem się, że wy bawicie się w podobną grę, Chodzi lisek koło drogi. A teraz pobaw się tak jak w Afryce.</text:p>
      <text:p text:style-name="P4"><text:s text:c="11"/>Po powrocie ze szkoły pomagam w domu i w polu. Na kolację jemy banany, smażony plantan – podobny do bananów, potrawy z batatów (słodkich ziemniaków) i prosa, kukurydzę lub placki z sorgo.</text:p>
      <text:p text:style-name="P4"/>
      <text:p text:style-name="P4"/>
      <text:p text:style-name="P4"/>
      <text:p text:style-name="P4"/>
      <text:p text:style-name="P4"/>
      <text:p text:style-name="P3">VIII zadanie – <text:span text:style-name="T1">powiedz, co jecie na kolację.</text:span></text:p>
      <text:p text:style-name="P4"><text:s text:c="7"/>Gdy idę spać i jest mi zimno, przykrywam się kocem lub kurtką. Czuję się bardzo dobrze. Zawsze oglądam zdjęcia uczniów szkoły, która się mną zaopiekowała. Wtedy czuję się szczęśliwy!</text:p>
      <text:p text:style-name="P4">Niech Was Bóg błogosławi!</text:p>
      <text:p text:style-name="P4">Joseph (W opisie wykorzystano fragmenty scenariusza ,,Mój dzień w Ugandzie”, autor – Małgorzata Szczęsna, opublikowanego przez Fundację Edukacji Międzykulturowej 2008 rok. Postać chłopca z Afryki – Josepha jest autentyczna i zawarte tu informacje są prawdziwe)</text:p>
      <text:p text:style-name="P4"/>
      <text:p text:style-name="P3">Mój dzień w Polsce – rozmowa z dzieckiem i praca plastyczna</text:p>
      <text:p text:style-name="P4">R. czyta polecenie. Dziecko na kartce A5 rysuje jedną czynność, którą lubi wykonywać codziennie.</text:p>
      <text:p text:style-name="P4"/>
      <text:p text:style-name="P4"/>
      <text:p text:style-name="P4"/>
      <text:p text:style-name="P4"/>
      <text:p text:style-name="P4"/>
      <text:p text:style-name="P4"/>
      <text:p text:style-name="P3">Siedem życzeń – formułowanie życzeń.</text:p>
      <text:p text:style-name="P4">Dziecko układa życzenia dla Josepha i innych dzieci z Ugandy. Wyjaśnia powody, dla których wybrał takie życzenia.</text:p>
      <text:p text:style-name="P4"/>
      <text:p text:style-name="P3">Dzieci z różnych zakątków świata – praca z KP2.41.</text:p>
      <text:p text:style-name="P4">R. czyta polecenie i wyjaśnia sposób wykonania zadania.</text:p>
      <text:p text:style-name="P4">Dziecko koloruje na ilustracji piłki zgodnie z podaną instrukcją oraz kończy rysować rozpoczęty rytm.</text:p>
      <text:p text:style-name="P4"/>
      <text:p text:style-name="P3"><text:soft-page-break/>Simama ka – zabawa afrykańskich dzieci.</text:p>
      <text:p text:style-name="P3">Tekst afrykańskiej rymowanki – nauka pamięciowa</text:p>
      <text:p text:style-name="P4">Simama <text:s text:c="2"/>ka, <text:s text:c="8"/>simama <text:s text:c="2"/>ka,</text:p>
      <text:p text:style-name="P4">(kuca) <text:s text:c="3"/>(wstaje) <text:s/>(kuca) <text:s text:c="3"/>(wstaje)</text:p>
      <text:p text:style-name="P4">ruka, ruka, ruka, <text:s text:c="6"/>simama ka,</text:p>
      <text:p text:style-name="P4">(klaszcze lub tupie) <text:s/>(kuca) (wstaje)</text:p>
      <text:p text:style-name="P4">tembeja kimbija, tembeja kimbija,</text:p>
      <text:p text:style-name="P4">(obraca się wokół własnej osi-dwa razy)</text:p>
      <text:p text:style-name="P4">ruka, ruka ruka, simama ka</text:p>
      <text:p text:style-name="P4">( jw.)</text:p>
      <text:p text:style-name="P4"/>
      <text:p text:style-name="P3">Wizytówki – praca plastyczna</text:p>
      <text:p text:style-name="P4">Dziecko rysuje wielki kwiat na całą stronę. W środku kwiatka rysuje swoją głowę.</text:p>
      <text:p text:style-name="P4">Dookoła, w płatkach: ulubiony sport, potrawę, zabawkę, kolor, dom, w którym mieszkają, swoją rodzinę itp. Wizytówkę może przykleić na drzwiczki swojej szuflady, szafki lub na oparcie krzesełka.</text:p>
      <text:p text:style-name="P4"/>
      <text:p text:style-name="P4"/>
      <text:p text:style-name="P4"/>
      <text:p text:style-name="P4"/>
      <text:p text:style-name="P4"/>
      <text:p text:style-name="P4"/>
      <text:p text:style-name="P4"/>
      <text:p text:style-name="P4"/>
      <text:p text:style-name="P4"/>
      <text:p text:style-name="P4"/>
      <text:p text:style-name="P4"/>
      <text:p text:style-name="P3">Środa</text:p>
      <text:p text:style-name="P3">Grupa przyjaciół – wykonanie ludzików z rolek papieru toaletowego.</text:p>
      <text:p text:style-name="P4">Dziecko wykonuje ludziki z rolek papieru toaletowego robi tułów, z papieru kolorowego – głowę, nogi i ręce, a z krepiny – włosy. Ustawia wykonane ludziki i opowiada o nich.</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Policz koła na stojakach. W okienkach napisz tyle kresek, ile jest kół na stojaku.</text:p>
      <text:p text:style-name="P4"/>
      <text:p text:style-name="P4"/>
      <text:p text:style-name="P4"/>
      <text:p text:style-name="P3">Czwartek</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O czym marzysz? - rozmowa na temat marzeń dzieci.</text:p>
      <text:p text:style-name="P4">R. mówi: Rozmawialiśmy o chłopcu z Afryki – Josefie. Jakie było jego marzenie? (pójść do szkoły, uczyć się) Czy jego marzenie się spełniło? A jakie są twoje marzenia? Czy mogą się spełnić? Od czego to zależy? Dziecko wypowiada się na temat swoich marzeń.</text:p>
      <text:p text:style-name="P4"/>
      <text:p text:style-name="P3">Moje marzenie – rysowanie świecą i malowanie.</text:p>
      <text:p text:style-name="P4">Dziecko na kartce A4 rysuje białą lub kolorową świecą ilustrację przedstawiającą jego marzenie. Następnie zamalowuje całą powierzchnię kartki farbą plakatową.</text:p>
      <text:p text:style-name="P4"/>
      <text:p text:style-name="P3">Zabawy umuzykalniające.</text:p>
      <text:list xml:id="list1100877260994503293" text:style-name="L4">
        <text:list-item>
          <text:p text:style-name="P13">Poruszanie się do rytmu granego przez R. np. na tamburynie: marsz, podskoki, bieg. Swobodne poruszanie się dziecka do muzyki.</text:p>
        </text:list-item>
        <text:list-item>
          <text:p text:style-name="P13">Ćwiczenia oddechowe ,, Podróżuję z moim psem”.</text:p>
          <text:p text:style-name="P13">Dziecko robi szybkie wdechy i wydechy, naśladuje zdyszanego psa. Wykonuje je w różnym tempie – raz szybko, raz wolno.</text:p>
        </text:list-item>
        <text:list-item>
          <text:p text:style-name="P13">Rozśpiewanie (R. zwraca uwagę na dykcję dziecka).</text:p>
          <text:p text:style-name="P13">Dziecko biega. R. gra rytm na tamburynie, dziecko przemieszcza się po pokoju. Gdy R. przerywa grę, zatrzymuje się i śpiewa coraz wyżej: hau, hau, hau....uuu, uuu, uuu...wrrr,wrrr, wrrr.</text:p>
        </text:list-item>
      </text:list>
      <text:p text:style-name="P4"/>
      <text:p text:style-name="P3">Jestem podróżnikiem – nauka piosenki i inscenizacji do niej.</text:p>
      <text:p text:style-name="P4">sł. Urszula Piotrowska<text:span text:style-name="T3">, </text:span>Magdalena Melnicka – Sypko</text:p>
      <text:p text:style-name="P4"/>
      <text:p text:style-name="P4">Zapakuję plecak i w podróż wyruszę.</text:p>
      <text:p text:style-name="P4">(Dziecko dłońmi dotyka barków i maszeruje w miejscu)</text:p>
      <text:p text:style-name="P4"/>
      <text:p text:style-name="P4">A dlaczego? A dlatego, bo świat poznać muszę.</text:p>
      <text:p text:style-name="P4">(zatacza rękami wielki krąg)</text:p>
      <text:p text:style-name="P4"/>
      <text:p text:style-name="P4">Szlak mojej wędrówki już narysowany.</text:p>
      <text:p text:style-name="P4">(patrzy na otwartą lewą dłoń)</text:p>
      <text:p text:style-name="P4"/>
      <text:p text:style-name="P4">Jedną mapkę mam dla siebie, a drugą dla mamy.</text:p>
      <text:p text:style-name="P4">(wodzi palcem wskazującym prawej ręki</text:p>
      <text:p text:style-name="P4">po wewnętrznej części lewej dłoni)</text:p>
      <text:p text:style-name="P4"><text:soft-page-break/></text:p>
      <text:p text:style-name="P4">Na żaglówce z kory przepłynę kałużę.</text:p>
      <text:p text:style-name="P4">(unosi ręce do przodu, na wysokości klatki</text:p>
      <text:p text:style-name="P4">piersiowej – udaje, że trzyma się burty)</text:p>
      <text:p text:style-name="P4"/>
      <text:p text:style-name="P4">I na wyspie podwórkowej zatrzymam się dłużej.</text:p>
      <text:p text:style-name="P4">(jw. Bujają się)</text:p>
      <text:p text:style-name="P4"/>
      <text:p text:style-name="P4">Potem w piaskownicy poszukam oazy.</text:p>
      <text:p text:style-name="P4">(siada na podłodze i dotyka jej, udając,</text:p>
      <text:p text:style-name="P4">że kopie dłońmi w piaskownicy)</text:p>
      <text:p text:style-name="P4"/>
      <text:p text:style-name="P4">Na pustyni przecież wszystko może się wydarzyć.</text:p>
      <text:p text:style-name="P4">(jw.)</text:p>
      <text:p text:style-name="P4"/>
      <text:p text:style-name="P4">Na lwa się zaczaję, bo tu śladów wiele.</text:p>
      <text:p text:style-name="P4">(wstaje, robi z dłoni daszek nad oczami)</text:p>
      <text:p text:style-name="P4"/>
      <text:p text:style-name="P4">I zostanę najsłynniejszym w świecie tropicielem.</text:p>
      <text:p text:style-name="P4">(spogląda przez otwór powstały przez połączenie</text:p>
      <text:p text:style-name="P4">czubków palców: kciuka i wskazującego)</text:p>
      <text:p text:style-name="P4"/>
      <text:p text:style-name="P4">Gdy skończę wyprawę po lądach i wodach,</text:p>
      <text:p text:style-name="P4">(maszeruje)</text:p>
      <text:p text:style-name="P4"/>
      <text:p text:style-name="P4">wtedy chętnie wam opowiem o moich przygodach.</text:p>
      <text:p text:style-name="P4">(jw.)</text:p>
      <text:p text:style-name="P4"/>
      <text:p text:style-name="P3">Omówienie treści piosenki.</text:p>
      <text:p text:style-name="P4">R. zadaje dziecku pytania:</text:p>
      <text:list xml:id="list1874342790661783324" text:style-name="L5">
        <text:list-item>
          <text:p text:style-name="P14">Dlaczego chłopiec zapakował plecak i wyruszył w świat?</text:p>
        </text:list-item>
        <text:list-item>
          <text:p text:style-name="P14">Jak będzie zwiedzać świat?</text:p>
        </text:list-item>
        <text:list-item>
          <text:p text:style-name="P14">Na jakie zwierzę chciałby się zaczaić?</text:p>
        </text:list-item>
        <text:list-item>
          <text:p text:style-name="P14">Gdzie będzie chłopiec bawił się w podróżnika?</text:p>
        </text:list-item>
        <text:list-item>
          <text:p text:style-name="P14">Co może być w tej zabawie lwem?</text:p>
        </text:list-item>
      </text:list>
      <text:p text:style-name="P4"/>
      <text:p text:style-name="P4">Nauka piosenki: powtarzanie słów w rytm melodii piosenki, zaśpiewanie bez podkładu i z podkładem muzycznym.</text:p>
      <text:p text:style-name="P4"/>
      <text:p text:style-name="P4"/>
      <text:p text:style-name="P3">Muzyczne wyciszenie.</text:p>
      <text:p text:style-name="P5">Dziecko leży na plecach i słucha utworu Marzenie Roberta Szumana.</text:p>
      <text:p text:style-name="P5"/>
      <text:p text:style-name="P5"/>
      <text:p text:style-name="P5"/>
      <text:p text:style-name="P5"/>
      <text:p text:style-name="P5"/>
      <text:p text:style-name="P5"/>
      <text:p text:style-name="P5"/>
      <text:p text:style-name="P5"/>
      <text:p text:style-name="P6">Piątek</text:p>
      <text:p text:style-name="P6">Dżungla – śpiew znanej dzieciom piosenki – utrwalenie.</text:p>
      <text:p text:style-name="P6"><text:soft-page-break/></text:p>
      <text:p text:style-name="P6">Księga dżungli – bajka –<text:span text:style-name="T1"> polecam.</text:span></text:p>
      <text:p text:style-name="P4"/>
      <text:p text:style-name="P4"/>
      <text:p text:style-name="P3"/>
      <text:p text:style-name="P4"/>
      <text:p text:style-name="P4"/>
      <text:p text:style-name="P4"/>
      <text:p text:style-name="P4"/>
      <text:p text:style-name="P3"/>
      <text:p text:style-name="P3"/>
      <text:p text:style-name="P4"/>
      <text:p text:style-name="P3"/>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dia  Rogozińska</meta:initial-creator>
    <meta:creation-date>2020-05-28T17:59:08.81</meta:creation-date>
    <dc:date>2020-05-31T18:47:14.01</dc:date>
    <dc:creator>Klaudia  Rogozińska</dc:creator>
    <meta:editing-duration>PT11H5M27S</meta:editing-duration>
    <meta:editing-cycles>8</meta:editing-cycles>
    <meta:generator>OpenOffice/4.1.3$Win32 OpenOffice.org_project/413m1$Build-9783</meta:generator>
    <meta:document-statistic meta:table-count="0" meta:image-count="0" meta:object-count="0" meta:page-count="11" meta:paragraph-count="239" meta:word-count="2304" meta:character-count="14908"/>
  </office:meta>
</office:document-meta>
</file>